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Segoe UI Symbol'" style:font-family-asian="'Segoe UI Symbol'" style:font-family-complex="'Segoe UI Symbol'" fo:background-color="transparent" style:use-window-font-color="true"/>
    </style:style>
    <style:style style:name="T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50.00%" fo:text-align="justify"/>
    </style:style>
    <text:list-style style:name="L4">
      <text:list-level-style-number text:level="1" style:num-suffix="." style:num-format="1">
        <style:list-level-properties text:space-before="35.45pt" text:min-label-width="18.00pt"/>
      </text:list-level-style-number>
    </text:list-style>
    <style:style style:name="P4" style:family="paragraph">
      <style:paragraph-properties fo:line-height="150.00%" fo:text-align="justify" fo:margin-left="-53.45pt" fo:text-indent="53.45pt"/>
    </style:style>
    <style:style style:name="P5" style:family="paragraph">
      <style:paragraph-properties fo:line-height="150.00%" fo:text-align="justify"/>
    </style:style>
  </office:automatic-styles>
  <office:body>
    <office:text>
      <text:p text:style-name="P1"><text:span text:style-name="T1">Утверждаю</text:span></text:p>
      <text:p text:style-name="P1"><text:span text:style-name="T1">председатель</text:span></text:p>
      <text:p text:style-name="P1"><text:span text:style-name="T1">Общественного совета</text:span></text:p>
      <text:p text:style-name="P1"><text:span text:style-name="T2">________________</text:span><text:span text:style-name="T3">Е.В. Ращупкина </text:span></text:p>
      <text:p text:style-name="P2"><text:span text:style-name="T4"/></text:p>
      <text:p text:style-name="P2"><text:span text:style-name="T5">ПРОТОКОЛ<text:s/></text:span><text:span text:style-name="T6">№</text:span><text:span text:style-name="T7">3</text:span></text:p>
      <text:p text:style-name="P2"><text:span text:style-name="T8"/></text:p>
      <text:p text:style-name="P2"><text:span text:style-name="T9">заседания Общественного совета при </text:span></text:p>
      <text:p text:style-name="P2"><text:span text:style-name="T9">Министерстве здравоохранения Карачаево-Черкесской Республики</text:span></text:p>
      <text:p text:style-name="P2"><text:span text:style-name="T10"/></text:p>
      <text:p text:style-name="P3"><text:span text:style-name="T11">Дата и время проведения:<text:s text:c="39"/></text:span><text:span text:style-name="T12">от<text:s/></text:span><text:span text:style-name="T13">«19»<text:s/></text:span><text:span text:style-name="T14">июля 2021 года</text:span><text:span text:style-name="T15"><text:s/></text:span></text:p>
      <text:p text:style-name="P3"><text:span text:style-name="T16"><text:s text:c="102"/>14:00<text:s text:c="62"/></text:span></text:p>
      <text:p text:style-name="P3"><text:span text:style-name="T17">Место проведения:</text:span></text:p>
      <text:p text:style-name="P3"><text:span text:style-name="T18">Российская Федерация, Карачаево-Черкесская Республика, г. Черкесск, ул. Красноармейская 50, Карачаево-Черкесский медицинский колледж.<text:s text:c="9"/></text:span></text:p>
      <text:p text:style-name="P3"><text:span text:style-name="T18">Члены Общественного совета:</text:span></text:p>
      <text:p text:style-name="P3"><text:span text:style-name="T18">Утвержден новый состав Общественного совета. Председатель поздравил всех членов Общественного совета и пожелал плодотворной работы.</text:span></text:p>
      <text:p text:style-name="P3"><text:span text:style-name="T19"/></text:p>
      <text:p text:style-name="P3"><text:span text:style-name="T20"><text:s text:c="4"/></text:span><text:span text:style-name="T21">Рощупкина Е.В.<text:s/></text:span><text:span text:style-name="T22">—</text:span><text:span text:style-name="T23"><text:s/></text:span><text:span text:style-name="T24">председатель Карачаево-Черкесского</text:span></text:p>
      <text:p text:style-name="P3"><text:span text:style-name="T24">регионального отделения Общероссийской общественной</text:span></text:p>
      <text:p text:style-name="P3"><text:span text:style-name="T24">организации Российский Красный Крест, председатель</text:span></text:p>
      <text:p text:style-name="P3"><text:span text:style-name="T24">общественного совета.</text:span></text:p>
      <text:p text:style-name="P3"><text:span text:style-name="T24">БайкуловХ.А. - председатель Карачаево-Черкесской</text:span></text:p>
      <text:p text:style-name="P3"><text:span text:style-name="T24">региональной благотворительной общественной организации по</text:span></text:p>
      <text:p text:style-name="P3"><text:span text:style-name="T24">социальной помощи больнымдетям Жар птица (по согласованию),</text:span></text:p>
      <text:p text:style-name="P3"><text:span text:style-name="T24">заместитель председателя общественного совета;</text:span></text:p>
      <text:p text:style-name="P3"><text:span text:style-name="T24">АлиеваГ.Н. - шефредактор службывещания ТВ на</text:span></text:p>
      <text:p text:style-name="P3"><text:span text:style-name="T24">национальных языкахГТРК Карачаево-Черкесия (по</text:span></text:p>
      <text:p text:style-name="P3"><text:span text:style-name="T24">согласованию), секретарь общественного совета;</text:span></text:p>
      <text:p text:style-name="P3"><text:span text:style-name="T24">Хунов З.Д. - председатель некоммерческого партнерства</text:span></text:p>
      <text:p text:style-name="P3"><text:span text:style-name="T24">Медицинская палата Карачаево-Черкесской Республики (по</text:span></text:p>
      <text:p text:style-name="P3"><text:span text:style-name="T24">согласованию);</text:span></text:p>
      <text:p text:style-name="P3"><text:span text:style-name="T24">Утверждаю председатель ественного совета Рощупкина Е.В.</text:span></text:p>
      <text:p text:style-name="P3"><text:span text:style-name="T24">ЧотчаевР.М.<text:s/></text:span><text:span text:style-name="T25">—</text:span><text:span text:style-name="T26"><text:s/></text:span><text:span text:style-name="T27">директор Автономной некоммерческой</text:span></text:p>
      <text:p text:style-name="P3"><text:span text:style-name="T27">организации Многофункциональный ресурсный центр поддержки</text:span></text:p>
      <text:p text:style-name="P3"><text:span text:style-name="T27">и развития социально-ориентированных некоммерческих организаций Карачаево-Черкесской Республики, член Общественной палаты Карачаево-Черкесской Республики (по</text:span></text:p>
      <text:p text:style-name="P3"><text:span text:style-name="T27">согласованию).</text:span></text:p>
      <text:p text:style-name="P3"><text:span text:style-name="T28"/></text:p>
      <text:p text:style-name="P3"><text:span text:style-name="T29"><text:s text:c="3"/></text:span><text:span text:style-name="T30">Рассмотрев, результаты независимой оценки качества оказания услуг медицинскими организациями, в соответствии с утвержденным планом на 2021 год.</text:span></text:p>
      <text:p text:style-name="P3"><text:span text:style-name="T31">решили:</text:span><text:span text:style-name="T32"><text:s/></text:span></text:p>
      <text:list text:style-name="L4">
        <text:list-item>
          <text:p text:style-name="P4"><text:span text:style-name="T33">РГБ лечебно-профилактическое учреждение<text:s/></text:span><text:span text:style-name="T34">«</text:span><text:span text:style-name="T35">Карачаево-Черкесский онкологический диспансер имени С.П. Бутова</text:span><text:span text:style-name="T36">»</text:span></text:p>
        </text:list-item>
        <text:list-item>
          <text:p text:style-name="P4"><text:span text:style-name="T37">РГБ лечебно-профилактическое учреждение<text:s/></text:span><text:span text:style-name="T38">«</text:span><text:span text:style-name="T39">Республиканская стоматологическая поликлиника</text:span><text:span text:style-name="T40">»</text:span></text:p>
        </text:list-item>
        <text:list-item>
          <text:p text:style-name="P4"><text:span text:style-name="T41">РГБ лечебно-профилактическое учреждение<text:s/></text:span><text:span text:style-name="T42">«</text:span><text:span text:style-name="T43">Карачаево-Черкесская республиканская клиническая больница</text:span><text:span text:style-name="T44">»</text:span></text:p>
        </text:list-item>
        <text:list-item>
          <text:p text:style-name="P4"><text:span text:style-name="T45">РГБ лечебно-профилактическое учреждение<text:s/></text:span><text:span text:style-name="T46">«</text:span><text:span text:style-name="T47">Республиканская детская стоматологическая поликлиника</text:span><text:span text:style-name="T48">»</text:span></text:p>
        </text:list-item>
        <text:list-item>
          <text:p text:style-name="P4"><text:span text:style-name="T49">РГБ лечебно-профилактическое учреждение<text:s/></text:span><text:span text:style-name="T50">«</text:span><text:span text:style-name="T51">Карачаево-Черкесский республиканский противотуберкулезный диспансер</text:span><text:span text:style-name="T52">»</text:span></text:p>
        </text:list-item>
      </text:list>
      <text:p text:style-name="P5"><text:span text:style-name="T53">2.<text:s/></text:span><text:span text:style-name="T54">Рекомендовать администрации и главным<text:s text:c="2"/>врачам медицинских организации</text:span></text:p>
      <text:p text:style-name="P5"><text:span text:style-name="T55">в стационарных условиях:</text:span><text:span text:style-name="T56"><text:s/></text:span></text:p>
      <text:p text:style-name="P5"><text:span text:style-name="T56">дополнить размещение информации о деятельности медицинских организации в соответствии с требованиями к содержанию и форме ее предоставления на официальных сайтах медицинских организации, обратить внимание на санитарное состояние, отсутствие свободных мест ожидания и питьевой воды в приемных отделениях медицинских организации; </text:span></text:p>
      <text:p text:style-name="P5"><text:span text:style-name="T57">принять меры:</text:span></text:p>
      <text:p text:style-name="P5"><text:span text:style-name="T58">по повышению качества информирования пациентов о состоянии здоровья;<text:s text:c="2"/>по соблюдению медицинскими работниками норм этики и деонтологии;</text:span></text:p>
      <text:p text:style-name="P5"><text:span text:style-name="T59">в амбулаторных условиях:</text:span></text:p>
      <text:p text:style-name="P5"><text:span text:style-name="T60">привести организацию регистратуры в соответствием с требованиями, создать<text:s text:c="2"/>условия для сокращения времени ожидания, обеспечить размещение информации о деятельности медицинских организации в соответствии<text:s text:c="2"/>с рекомендациями Минздрава России на официальных Интернет-сайтах медицинских организации, обеспечить комфортные условия для пациентов во время нахождения в организации.</text:span></text:p>
      <text:p text:style-name="P5"><text:span text:style-name="T61">принять меры:</text:span></text:p>
      <text:p text:style-name="P5"><text:span text:style-name="T62">по повышению качества информирования пациентов о состоянии здоровья; соблюдению медицинскими работниками норм этики и деонтологии.</text:span></text:p>
      <text:p text:style-name="P5"><text:span text:style-name="T63">3.</text:span><text:span text:style-name="T64">Рекомендовать руководителям медицинских организации привести оснащение оборудования в соответствие с порядками и стандартами оказания медицинской помощи.</text:span></text:p>
      <text:p text:style-name="P5"><text:span text:style-name="T64">Обеспечить;</text:span></text:p>
      <text:p text:style-name="P5"><text:span text:style-name="T64">возможность выражения мнения пациентами о качестве оказания услуг в электронном виде, на официальных сайтах медицинских организации в сети Интернет, а так же на бумажном носителе в помещениях медицинских организации в соответствии с приказом Минздрава России.</text:span></text:p>
      <text:p text:style-name="P5"><text:span text:style-name="T64">Протокол вела </text:span></text:p>
      <text:p text:style-name="P5"><text:span text:style-name="T64">Секретарь Общественного совета</text:span></text:p>
      <text:p text:style-name="P5"><text:span text:style-name="T64">Кулова Ф.К.</text:span><text:span text:style-name="T6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