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F00000A3300000235A5134243.wmf"/>
  <manifest:file-entry manifest:media-type="" manifest:full-path="Pictures/2000000F00000611000002356DA7A902.wmf"/>
  <manifest:file-entry manifest:media-type="" manifest:full-path="Pictures/2000001400000AE30000027CA8608576.wmf"/>
  <manifest:file-entry manifest:media-type="" manifest:full-path="Pictures/2000000F000009ED000002369AD42E26.wmf"/>
  <manifest:file-entry manifest:media-type="" manifest:full-path="Pictures/2000000F00000A0F00000235E0394337.wmf"/>
  <manifest:file-entry manifest:media-type="" manifest:full-path="Pictures/2000000F00000A7A00000236F8825954.wmf"/>
  <manifest:file-entry manifest:media-type="" manifest:full-path="Pictures/2000000F00000AC0000002358C8C9B01.wmf"/>
  <manifest:file-entry manifest:media-type="" manifest:full-path="Pictures/2000000F000001850000027C6335268A.wmf"/>
  <manifest:file-entry manifest:media-type="" manifest:full-path="Pictures/2000000F00000A9C00000235F9B7082E.wmf"/>
  <manifest:file-entry manifest:media-type="" manifest:full-path="Pictures/2000000F00000A7A00000236D0FE3B6E.wmf"/>
  <manifest:file-entry manifest:media-type="" manifest:full-path="Pictures/2000000F000009C900000235DB30496A.wmf"/>
  <manifest:file-entry manifest:media-type="" manifest:full-path="Pictures/2000000F000009ED0000023652E877DB.wmf"/>
  <manifest:file-entry manifest:media-type="" manifest:full-path="Pictures/2000001400000AC10000027C700CB253.wmf"/>
  <manifest:file-entry manifest:media-type="" manifest:full-path="Pictures/2000000F00000A0F000002350D4FC138.wmf"/>
  <manifest:file-entry manifest:media-type="" manifest:full-path="Pictures/2000000F000009ED0000023600E0EBE1.wmf"/>
  <manifest:file-entry manifest:media-type="" manifest:full-path="Pictures/2000000F000009C9000002352F00159E.wmf"/>
  <manifest:file-entry manifest:media-type="" manifest:full-path="Pictures/2000000F000009C90000023503F2E031.wmf"/>
  <manifest:file-entry manifest:media-type="" manifest:full-path="Pictures/2000000F00000A3300000235FA5B2C03.wmf"/>
  <manifest:file-entry manifest:media-type="" manifest:full-path="Pictures/2000001400000AC10000027CCE283EF2.wmf"/>
  <manifest:file-entry manifest:media-type="" manifest:full-path="Pictures/2000000F00000A0F00000235AA1FF300.wmf"/>
  <manifest:file-entry manifest:media-type="" manifest:full-path="Pictures/2000000F000008210000023521CCC5E5.wmf"/>
  <manifest:file-entry manifest:media-type="" manifest:full-path="Pictures/2000000F000008F600000236A7955BB2.wmf"/>
  <manifest:file-entry manifest:media-type="" manifest:full-path="Pictures/2000001400000A9D0000027C2C596459.wmf"/>
  <manifest:file-entry manifest:media-type="" manifest:full-path="Pictures/2000000F00000A3300000235E1203BF5.wmf"/>
  <manifest:file-entry manifest:media-type="" manifest:full-path="Pictures/2000001400000AC10000027CBE925936.wmf"/>
  <manifest:file-entry manifest:media-type="" manifest:full-path="Pictures/2000000F00000A9C00000235DD9B784D.wmf"/>
  <manifest:file-entry manifest:media-type="" manifest:full-path="Pictures/2000000F000009C9000002353EB5EB56.wmf"/>
  <manifest:file-entry manifest:media-type="" manifest:full-path="Pictures/2000000F000005CA000002355F71399B.wmf"/>
  <manifest:file-entry manifest:media-type="" manifest:full-path="Pictures/2000000F00000A0F000002356ED10DBC.wmf"/>
  <manifest:file-entry manifest:media-type="" manifest:full-path="Pictures/2000000F00000A330000023518D288EA.wmf"/>
  <manifest:file-entry manifest:media-type="" manifest:full-path="Pictures/2000000F000017280000027CE6F2064B.wmf"/>
  <manifest:file-entry manifest:media-type="" manifest:full-path="Pictures/2000000F0000061100000235B064D5A8.wmf"/>
  <manifest:file-entry manifest:media-type="" manifest:full-path="Pictures/2000000F000001850000027CD6B136BB.wmf"/>
  <manifest:file-entry manifest:media-type="" manifest:full-path="Pictures/2000000F000008210000023539D89525.wmf"/>
  <manifest:file-entry manifest:media-type="" manifest:full-path="Pictures/2000000F000001850000027C3EC1DF0B.wmf"/>
  <manifest:file-entry manifest:media-type="" manifest:full-path="Pictures/20000014000006C10000027C2B56EB6A.wmf"/>
  <manifest:file-entry manifest:media-type="" manifest:full-path="Pictures/2000000F00000A7A00000236D55D5277.wmf"/>
  <manifest:file-entry manifest:media-type="" manifest:full-path="Pictures/2000000F000006110000023595AE3E5F.wmf"/>
  <manifest:file-entry manifest:media-type="" manifest:full-path="Pictures/2000000F00000A33000002351D52364C.wmf"/>
  <manifest:file-entry manifest:media-type="" manifest:full-path="Pictures/2000000F00000A0F00000235B19E8449.wmf"/>
  <manifest:file-entry manifest:media-type="" manifest:full-path="Pictures/2000000F00000A3300000235560B0A31.wmf"/>
  <manifest:file-entry manifest:media-type="" manifest:full-path="Pictures/2000000F000009C900000235C9326DDF.wmf"/>
  <manifest:file-entry manifest:media-type="" manifest:full-path="Pictures/2000000F000009ED000002362C121E4E.wmf"/>
  <manifest:file-entry manifest:media-type="" manifest:full-path="Pictures/2000000F00000611000002352742C7F1.wmf"/>
  <manifest:file-entry manifest:media-type="" manifest:full-path="Pictures/2000000F000001CC0000027C71446045.wmf"/>
  <manifest:file-entry manifest:media-type="" manifest:full-path="Pictures/2000000F00000A56000002355D577102.wmf"/>
  <manifest:file-entry manifest:media-type="" manifest:full-path="Pictures/2000000F00000A0F00000235FBB8347E.wmf"/>
  <manifest:file-entry manifest:media-type="" manifest:full-path="Pictures/2000000F00000A0F0000023555C9B905.wmf"/>
  <manifest:file-entry manifest:media-type="" manifest:full-path="Pictures/2000000F00000611000002356AA20CB6.wmf"/>
  <manifest:file-entry manifest:media-type="" manifest:full-path="Pictures/2000000F00000A0F0000023512001EB3.wmf"/>
  <manifest:file-entry manifest:media-type="" manifest:full-path="Pictures/2000001400000A9D0000027C7E0958B2.wmf"/>
  <manifest:file-entry manifest:media-type="" manifest:full-path="Pictures/2000000F00000A0F00000235D025E6ED.wmf"/>
  <manifest:file-entry manifest:media-type="" manifest:full-path="Pictures/200000140000067B0000027C36CABF82.wmf"/>
  <manifest:file-entry manifest:media-type="" manifest:full-path="Pictures/2000000F00000A3300000235CFB0CAA1.wmf"/>
  <manifest:file-entry manifest:media-type="" manifest:full-path="Pictures/2000000F000009ED0000023649FBD813.wmf"/>
  <manifest:file-entry manifest:media-type="" manifest:full-path="Pictures/2000000F00000A0F0000023552F856EA.wmf"/>
  <manifest:file-entry manifest:media-type="" manifest:full-path="Pictures/2000000F0000061100000235D41C750F.wmf"/>
  <manifest:file-entry manifest:media-type="" manifest:full-path="Pictures/2000000F000009ED00000236EF8B7397.wmf"/>
  <manifest:file-entry manifest:media-type="" manifest:full-path="Pictures/2000000F00000A0F00000235E708ACD8.wmf"/>
  <manifest:file-entry manifest:media-type="" manifest:full-path="Pictures/2000000F00000A0F00000235B8BF3B0A.wmf"/>
  <manifest:file-entry manifest:media-type="" manifest:full-path="Pictures/2000000F00000A3300000235FE2B6840.wmf"/>
  <manifest:file-entry manifest:media-type="" manifest:full-path="Pictures/2000000F0000058300000235DD9B2D6B.wmf"/>
  <manifest:file-entry manifest:media-type="" manifest:full-path="Pictures/2000000F00000A0F000002351965598D.wmf"/>
  <manifest:file-entry manifest:media-type="" manifest:full-path="Pictures/2000000F00000A0F0000023566913A23.wmf"/>
  <manifest:file-entry manifest:media-type="" manifest:full-path="Pictures/2000000F00000A7A00000236FC0CCEC1.wmf"/>
  <manifest:file-entry manifest:media-type="" manifest:full-path="Pictures/2000000F000001EE0000027BDFF70B4B.wmf"/>
  <manifest:file-entry manifest:media-type="" manifest:full-path="Pictures/2000000F00000821000002356DB72D5C.wmf"/>
  <manifest:file-entry manifest:media-type="" manifest:full-path="Pictures/2000000F000009ED00000236382ECA96.wmf"/>
  <manifest:file-entry manifest:media-type="" manifest:full-path="Pictures/2000000F000005CA0000023576960255.wmf"/>
  <manifest:file-entry manifest:media-type="" manifest:full-path="Pictures/2000000F000001610000027BC48514FA.wmf"/>
  <manifest:file-entry manifest:media-type="" manifest:full-path="Pictures/200000140000069E0000027C236FA1F7.wmf"/>
  <manifest:file-entry manifest:media-type="" manifest:full-path="Pictures/2000000F00000A0F0000023544B2D05B.wmf"/>
  <manifest:file-entry manifest:media-type="" manifest:full-path="Pictures/2000001400000A9D0000027CB1DFACE5.wmf"/>
  <manifest:file-entry manifest:media-type="" manifest:full-path="Pictures/2000000F00000A0F00000235046E7E7B.wmf"/>
  <manifest:file-entry manifest:media-type="" manifest:full-path="Pictures/20000014000006570000027C6E4A75B8.wmf"/>
  <manifest:file-entry manifest:media-type="" manifest:full-path="Pictures/2000000F000009C900000235E5C09870.wmf"/>
  <manifest:file-entry manifest:media-type="" manifest:full-path="Pictures/2000000F00000A0F00000235AEF5BDBB.wmf"/>
  <manifest:file-entry manifest:media-type="" manifest:full-path="Pictures/2000000F00000A0F0000023575507AF5.wmf"/>
  <manifest:file-entry manifest:media-type="" manifest:full-path="Pictures/2000000F0000067A00000235A12A2CAB.wmf"/>
  <manifest:file-entry manifest:media-type="" manifest:full-path="Pictures/2000000F0000061100000235D7C8AD9C.wmf"/>
  <manifest:file-entry manifest:media-type="" manifest:full-path="Pictures/2000000F00000A0F00000235A7F0E481.wmf"/>
  <manifest:file-entry manifest:media-type="" manifest:full-path="Pictures/2000000F00000A0F00000235590D87B1.wmf"/>
  <manifest:file-entry manifest:media-type="" manifest:full-path="Pictures/2000000F000005ED0000023530C0EEA6.wmf"/>
  <manifest:file-entry manifest:media-type="" manifest:full-path="Pictures/2000001400000AC10000027CB620E529.wmf"/>
  <manifest:file-entry manifest:media-type="" manifest:full-path="Pictures/2000000F00000A0F000002358CA336C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25.7cm" fo:margin-left="0.007cm" fo:margin-top="0cm" fo:margin-bottom="0cm" table:align="left" style:writing-mode="lr-tb"/>
    </style:style>
    <style:style style:name="Таблица1.A" style:family="table-column">
      <style:table-column-properties style:column-width="1.397cm"/>
    </style:style>
    <style:style style:name="Таблица1.B" style:family="table-column">
      <style:table-column-properties style:column-width="9.133cm"/>
    </style:style>
    <style:style style:name="Таблица1.C" style:family="table-column">
      <style:table-column-properties style:column-width="2.835cm"/>
    </style:style>
    <style:style style:name="Таблица1.D" style:family="table-column">
      <style:table-column-properties style:column-width="9.132cm"/>
    </style:style>
    <style:style style:name="Таблица1.E" style:family="table-column">
      <style:table-column-properties style:column-width="0.635cm"/>
    </style:style>
    <style:style style:name="Таблица1.F" style:family="table-column">
      <style:table-column-properties style:column-width="2.5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039cm" fo:padding-right="0.109cm" fo:padding-top="0.18cm" fo:padding-bottom="0.18cm" fo:border="0.018cm solid #00000a">
        <style:background-image/>
      </style:table-cell-properties>
    </style:style>
    <style:style style:name="Таблица1.F9" style:family="table-cell" style:data-style-name="N0">
      <style:table-cell-properties fo:background-color="#ffffff" fo:padding-left="0.039cm" fo:padding-right="0.109cm" fo:padding-top="0.18cm" fo:padding-bottom="0.18cm" fo:border="0.018cm solid #00000a">
        <style:background-image/>
      </style:table-cell-properties>
    </style:style>
    <style:style style:name="Таблица2" style:family="table">
      <style:table-properties style:width="25.7cm" fo:margin-left="0.007cm" fo:margin-top="0cm" fo:margin-bottom="0cm" table:align="left" style:writing-mode="lr-tb"/>
    </style:style>
    <style:style style:name="Таблица2.A" style:family="table-column">
      <style:table-column-properties style:column-width="1.397cm"/>
    </style:style>
    <style:style style:name="Таблица2.B" style:family="table-column">
      <style:table-column-properties style:column-width="9.133cm"/>
    </style:style>
    <style:style style:name="Таблица2.C" style:family="table-column">
      <style:table-column-properties style:column-width="2.835cm"/>
    </style:style>
    <style:style style:name="Таблица2.D" style:family="table-column">
      <style:table-column-properties style:column-width="9.767cm"/>
    </style:style>
    <style:style style:name="Таблица2.E" style:family="table-column">
      <style:table-column-properties style:column-width="2.56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039cm" fo:padding-right="0.109cm" fo:padding-top="0.18cm" fo:padding-bottom="0.18cm" fo:border="0.018cm solid #00000a">
        <style:background-image/>
      </style:table-cell-properties>
    </style:style>
    <style:style style:name="Таблица2.E6" style:family="table-cell" style:data-style-name="N0">
      <style:table-cell-properties fo:background-color="#ffffff" fo:padding-left="0.039cm" fo:padding-right="0.109cm" fo:padding-top="0.18cm" fo:padding-bottom="0.18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2" style:family="paragraph" style:parent-style-name="Standard" style:list-style-name="">
      <style:paragraph-properties fo:margin-top="0cm" fo:margin-bottom="0cm" fo:line-height="100%" fo:text-align="center" style:justify-single-word="false" fo:orphans="0" fo:widows="0"/>
    </style:style>
    <style:style style:name="P3" style:family="paragraph" style:parent-style-name="Standard">
      <style:paragraph-properties fo:margin-top="0cm" fo:margin-bottom="0cm" fo:line-height="100%" fo:orphans="0" fo:widows="0"/>
    </style:style>
    <style:style style:name="P4" style:family="paragraph" style:parent-style-name="Standard" style:list-style-name="">
      <style:paragraph-properties fo:margin-top="0cm" fo:margin-bottom="0cm" fo:line-height="100%" fo:orphans="0" fo:widows="0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6" style:family="paragraph" style:parent-style-name="Standard" style:list-style-name="">
      <style:paragraph-properties fo:margin-top="0cm" fo:margin-bottom="0cm" fo:line-height="100%" fo:text-align="start" style:justify-single-word="false" fo:orphans="0" fo:widows="0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a" style:font-name="Times New Roman" fo:font-size="14pt" fo:language="ru" fo:country="RU" style:font-name-asian="Calibri1" style:font-size-asian="14pt" style:language-asian="en" style:country-asian="US" style:font-name-complex="Calibri1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fo:line-height="100%" fo:orphans="0" fo:widows="0"/>
      <style:text-properties fo:color="#00000a" style:font-name="Times New Roman" fo:font-size="14pt" fo:language="ru" fo:country="RU" style:font-name-asian="Calibri1" style:font-size-asian="14pt" style:language-asian="en" style:country-asian="US" style:font-name-complex="Calibri1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a" style:font-name="Times New Roman" fo:font-size="14pt" fo:language="ru" fo:country="RU" style:font-name-asian="Calibri1" style:font-size-asian="14pt" style:language-asian="en" style:country-asian="US" style:font-name-complex="Calibri1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a" style:font-name="Times New Roman" fo:font-size="14pt" fo:language="ru" fo:country="RU" style:font-name-asian="Calibri1" style:font-size-asian="14pt" style:language-asian="en" style:country-asian="US" style:font-name-complex="F" style:font-size-complex="14pt" style:language-complex="ar" style:country-complex="SA"/>
    </style:style>
    <style:style style:name="P11" style:family="paragraph" style:parent-style-name="Standard" style:list-style-name="">
      <style:paragraph-properties fo:margin-top="0cm" fo:margin-bottom="0cm" fo:line-height="100%" fo:text-align="start" style:justify-single-word="false" fo:orphans="0" fo:widows="0"/>
      <style:text-properties fo:color="#00000a" style:font-name="Times New Roman" fo:font-size="11pt" fo:language="ru" fo:country="RU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 style:list-style-name="">
      <style:paragraph-properties fo:margin-top="0cm" fo:margin-bottom="0cm" fo:line-height="100%" fo:text-align="center" style:justify-single-word="false" fo:orphans="0" fo:widows="0"/>
      <style:text-properties fo:color="#00000a" style:font-name="Calibri" fo:font-size="11pt" fo:language="ru" fo:country="RU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 style:list-style-name="" style:master-page-name="Standard">
      <style:paragraph-properties fo:margin-top="0cm" fo:margin-bottom="0cm" fo:line-height="100%" fo:text-align="end" style:justify-single-word="false" fo:orphans="0" fo:widows="0" style:page-number="auto"/>
    </style:style>
    <style:style style:name="P14" style:family="paragraph" style:parent-style-name="_20_Normal">
      <style:paragraph-properties fo:margin-top="0cm" fo:margin-bottom="0cm" fo:line-height="100%" fo:text-align="start" style:justify-single-word="false" fo:orphans="2" fo:widows="2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Calibri1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fo:color="#000000" fo:font-size="14pt" fo:language="ru" fo:country="RU" fo:font-weight="bold" style:font-name-asian="Mangal" style:font-size-asian="14pt" style:language-asian="ru" style:country-asian="RU" style:font-weight-asian="bold" style:font-name-complex="Calibri1" style:font-size-complex="14pt"/>
    </style:style>
    <style:style style:name="T7" style:family="text">
      <style:text-properties fo:color="#00000a" style:font-name="Times New Roman" fo:font-size="14pt" fo:language="ru" fo:country="RU" style:font-name-asian="Calibri1" style:font-size-asian="14pt" style:language-asian="en" style:country-asian="US" style:font-name-complex="F" style:font-size-complex="14pt" style:language-complex="ar" style:country-complex="S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15" svg:width="0.398cm" svg:height="0.689cm" svg:x="0cm" svg:y="0cm">
        <draw:image xlink:href="Pictures/2000000F000001610000027BC48514FA.wmf" xlink:type="simple" xlink:show="embed" xlink:actuate="onLoad">
          <text:p/>
        </draw:image>
      </draw:frame>
      <draw:frame text:anchor-type="page" text:anchor-page-number="0" draw:z-index="2" draw:name="Picture" draw:style-name="gr1" draw:text-style-name="P15" svg:width="6.51cm" svg:height="0.689cm" svg:x="0cm" svg:y="0cm">
        <draw:image xlink:href="Pictures/2000000F000017280000027CE6F2064B.wmf" xlink:type="simple" xlink:show="embed" xlink:actuate="onLoad">
          <text:p/>
        </draw:image>
      </draw:frame>
      <draw:frame text:anchor-type="page" text:anchor-page-number="0" draw:z-index="4" draw:name="Picture" draw:style-name="gr1" draw:text-style-name="P15" svg:width="0.371cm" svg:height="0.689cm" svg:x="0cm" svg:y="0cm">
        <draw:image xlink:href="Pictures/2000000F000001850000027C6335268A.wmf" xlink:type="simple" xlink:show="embed" xlink:actuate="onLoad">
          <text:p/>
        </draw:image>
      </draw:frame>
      <draw:frame text:anchor-type="page" text:anchor-page-number="0" draw:z-index="6" draw:name="Picture" draw:style-name="gr1" draw:text-style-name="P15" svg:width="0.371cm" svg:height="0.689cm" svg:x="0cm" svg:y="0cm">
        <draw:image xlink:href="Pictures/2000000F000001850000027C3EC1DF0B.wmf" xlink:type="simple" xlink:show="embed" xlink:actuate="onLoad">
          <text:p/>
        </draw:image>
      </draw:frame>
      <draw:frame text:anchor-type="page" text:anchor-page-number="0" draw:z-index="8" draw:name="Picture" draw:style-name="gr1" draw:text-style-name="P15" svg:width="0.371cm" svg:height="0.689cm" svg:x="0cm" svg:y="0cm">
        <draw:image xlink:href="Pictures/2000000F000001850000027CD6B136BB.wmf" xlink:type="simple" xlink:show="embed" xlink:actuate="onLoad">
          <text:p/>
        </draw:image>
      </draw:frame>
      <draw:frame text:anchor-type="page" text:anchor-page-number="0" draw:z-index="10" draw:name="Picture" draw:style-name="gr1" draw:text-style-name="P15" svg:width="0.528cm" svg:height="0.689cm" svg:x="0cm" svg:y="0cm">
        <draw:image xlink:href="Pictures/2000000F000001CC0000027C71446045.wmf" xlink:type="simple" xlink:show="embed" xlink:actuate="onLoad">
          <text:p/>
        </draw:image>
      </draw:frame>
      <draw:frame text:anchor-type="page" text:anchor-page-number="0" draw:z-index="12" draw:name="Picture" draw:style-name="gr1" draw:text-style-name="P15" svg:width="1.773cm" svg:height="0.689cm" svg:x="0cm" svg:y="0cm">
        <draw:image xlink:href="Pictures/20000014000006570000027C6E4A75B8.wmf" xlink:type="simple" xlink:show="embed" xlink:actuate="onLoad">
          <text:p/>
        </draw:image>
      </draw:frame>
      <draw:frame text:anchor-type="page" text:anchor-page-number="0" draw:z-index="14" draw:name="Picture" draw:style-name="gr1" draw:text-style-name="P15" svg:width="2.991cm" svg:height="0.636cm" svg:x="0cm" svg:y="0cm">
        <draw:image xlink:href="Pictures/2000000F00000A9C00000235F9B7082E.wmf" xlink:type="simple" xlink:show="embed" xlink:actuate="onLoad">
          <text:p/>
        </draw:image>
      </draw:frame>
      <draw:frame text:anchor-type="page" text:anchor-page-number="0" draw:z-index="16" draw:name="Picture" draw:style-name="gr1" draw:text-style-name="P15" svg:width="2.991cm" svg:height="0.689cm" svg:x="0cm" svg:y="0cm">
        <draw:image xlink:href="Pictures/2000001400000A9D0000027C2C596459.wmf" xlink:type="simple" xlink:show="embed" xlink:actuate="onLoad">
          <text:p/>
        </draw:image>
      </draw:frame>
      <draw:frame text:anchor-type="page" text:anchor-page-number="0" draw:z-index="18" draw:name="Picture" draw:style-name="gr1" draw:text-style-name="P15" svg:width="2.991cm" svg:height="0.689cm" svg:x="0cm" svg:y="0cm">
        <draw:image xlink:href="Pictures/2000001400000A9D0000027CB1DFACE5.wmf" xlink:type="simple" xlink:show="embed" xlink:actuate="onLoad">
          <text:p/>
        </draw:image>
      </draw:frame>
      <draw:frame text:anchor-type="page" text:anchor-page-number="0" draw:z-index="20" draw:name="Picture" draw:style-name="gr1" draw:text-style-name="P15" svg:width="2.991cm" svg:height="0.689cm" svg:x="0cm" svg:y="0cm">
        <draw:image xlink:href="Pictures/2000001400000A9D0000027C7E0958B2.wmf" xlink:type="simple" xlink:show="embed" xlink:actuate="onLoad">
          <text:p/>
        </draw:image>
      </draw:frame>
      <draw:frame text:anchor-type="page" text:anchor-page-number="0" draw:z-index="22" draw:name="Picture" draw:style-name="gr1" draw:text-style-name="P15" svg:width="1.853cm" svg:height="0.689cm" svg:x="0cm" svg:y="0cm">
        <draw:image xlink:href="Pictures/200000140000069E0000027C236FA1F7.wmf" xlink:type="simple" xlink:show="embed" xlink:actuate="onLoad">
          <text:p/>
        </draw:image>
      </draw:frame>
      <draw:frame text:anchor-type="page" text:anchor-page-number="0" draw:z-index="24" draw:name="Picture" draw:style-name="gr1" draw:text-style-name="P15" svg:width="0.528cm" svg:height="0.689cm" svg:x="0cm" svg:y="0cm">
        <draw:image xlink:href="Pictures/2000000F000001EE0000027BDFF70B4B.wmf" xlink:type="simple" xlink:show="embed" xlink:actuate="onLoad">
          <text:p/>
        </draw:image>
      </draw:frame>
      <draw:frame text:anchor-type="page" text:anchor-page-number="0" draw:z-index="26" draw:name="Picture" draw:style-name="gr1" draw:text-style-name="P15" svg:width="1.853cm" svg:height="0.689cm" svg:x="0cm" svg:y="0cm">
        <draw:image xlink:href="Pictures/200000140000067B0000027C36CABF82.wmf" xlink:type="simple" xlink:show="embed" xlink:actuate="onLoad">
          <text:p/>
        </draw:image>
      </draw:frame>
      <draw:frame text:anchor-type="page" text:anchor-page-number="0" draw:z-index="28" draw:name="Picture" draw:style-name="gr1" draw:text-style-name="P15" svg:width="3.068cm" svg:height="0.689cm" svg:x="0cm" svg:y="0cm">
        <draw:image xlink:href="Pictures/2000001400000AE30000027CA8608576.wmf" xlink:type="simple" xlink:show="embed" xlink:actuate="onLoad">
          <text:p/>
        </draw:image>
      </draw:frame>
      <draw:frame text:anchor-type="page" text:anchor-page-number="0" draw:z-index="30" draw:name="Picture" draw:style-name="gr1" draw:text-style-name="P15" svg:width="3.017cm" svg:height="0.689cm" svg:x="0cm" svg:y="0cm">
        <draw:image xlink:href="Pictures/2000001400000AC10000027CCE283EF2.wmf" xlink:type="simple" xlink:show="embed" xlink:actuate="onLoad">
          <text:p/>
        </draw:image>
      </draw:frame>
      <draw:frame text:anchor-type="page" text:anchor-page-number="0" draw:z-index="32" draw:name="Picture" draw:style-name="gr1" draw:text-style-name="P15" svg:width="3.017cm" svg:height="0.689cm" svg:x="0cm" svg:y="0cm">
        <draw:image xlink:href="Pictures/2000001400000AC10000027CB620E529.wmf" xlink:type="simple" xlink:show="embed" xlink:actuate="onLoad">
          <text:p/>
        </draw:image>
      </draw:frame>
      <draw:frame text:anchor-type="page" text:anchor-page-number="0" draw:z-index="34" draw:name="Picture" draw:style-name="gr1" draw:text-style-name="P15" svg:width="3.017cm" svg:height="0.689cm" svg:x="0cm" svg:y="0cm">
        <draw:image xlink:href="Pictures/2000001400000AC10000027C700CB253.wmf" xlink:type="simple" xlink:show="embed" xlink:actuate="onLoad">
          <text:p/>
        </draw:image>
      </draw:frame>
      <draw:frame text:anchor-type="page" text:anchor-page-number="0" draw:z-index="36" draw:name="Picture" draw:style-name="gr1" draw:text-style-name="P15" svg:width="1.906cm" svg:height="0.689cm" svg:x="0cm" svg:y="0cm">
        <draw:image xlink:href="Pictures/20000014000006C10000027C2B56EB6A.wmf" xlink:type="simple" xlink:show="embed" xlink:actuate="onLoad">
          <text:p/>
        </draw:image>
      </draw:frame>
      <draw:frame text:anchor-type="page" text:anchor-page-number="0" draw:z-index="38" draw:name="Picture" draw:style-name="gr1" draw:text-style-name="P15" svg:width="1.535cm" svg:height="0.636cm" svg:x="0cm" svg:y="0cm">
        <draw:image xlink:href="Pictures/2000000F0000058300000235DD9B2D6B.wmf" xlink:type="simple" xlink:show="embed" xlink:actuate="onLoad">
          <text:p/>
        </draw:image>
      </draw:frame>
      <draw:frame text:anchor-type="page" text:anchor-page-number="0" draw:z-index="40" draw:name="Picture" draw:style-name="gr1" draw:text-style-name="P15" svg:width="2.805cm" svg:height="0.636cm" svg:x="0cm" svg:y="0cm">
        <draw:image xlink:href="Pictures/2000000F000009ED00000236EF8B7397.wmf" xlink:type="simple" xlink:show="embed" xlink:actuate="onLoad">
          <text:p/>
        </draw:image>
      </draw:frame>
      <draw:frame text:anchor-type="page" text:anchor-page-number="0" draw:z-index="42" draw:name="Picture" draw:style-name="gr1" draw:text-style-name="P15" svg:width="2.752cm" svg:height="0.636cm" svg:x="0cm" svg:y="0cm">
        <draw:image xlink:href="Pictures/2000000F000009C9000002352F00159E.wmf" xlink:type="simple" xlink:show="embed" xlink:actuate="onLoad">
          <text:p/>
        </draw:image>
      </draw:frame>
      <draw:frame text:anchor-type="page" text:anchor-page-number="0" draw:z-index="44" draw:name="Picture" draw:style-name="gr1" draw:text-style-name="P15" svg:width="2.752cm" svg:height="0.636cm" svg:x="0cm" svg:y="0cm">
        <draw:image xlink:href="Pictures/2000000F000009C90000023503F2E031.wmf" xlink:type="simple" xlink:show="embed" xlink:actuate="onLoad">
          <text:p/>
        </draw:image>
      </draw:frame>
      <draw:frame text:anchor-type="page" text:anchor-page-number="0" draw:z-index="46" draw:name="Picture" draw:style-name="gr1" draw:text-style-name="P15" svg:width="2.752cm" svg:height="0.636cm" svg:x="0cm" svg:y="0cm">
        <draw:image xlink:href="Pictures/2000000F000009C900000235DB30496A.wmf" xlink:type="simple" xlink:show="embed" xlink:actuate="onLoad">
          <text:p/>
        </draw:image>
      </draw:frame>
      <draw:frame text:anchor-type="page" text:anchor-page-number="0" draw:z-index="48" draw:name="Picture" draw:style-name="gr1" draw:text-style-name="P15" svg:width="1.641cm" svg:height="0.636cm" svg:x="0cm" svg:y="0cm">
        <draw:image xlink:href="Pictures/2000000F000005CA000002355F71399B.wmf" xlink:type="simple" xlink:show="embed" xlink:actuate="onLoad">
          <text:p/>
        </draw:image>
      </draw:frame>
      <draw:frame text:anchor-type="page" text:anchor-page-number="0" draw:z-index="50" draw:name="Picture" draw:style-name="gr1" draw:text-style-name="P15" svg:width="2.858cm" svg:height="0.636cm" svg:x="0cm" svg:y="0cm">
        <draw:image xlink:href="Pictures/2000000F00000A3300000235560B0A31.wmf" xlink:type="simple" xlink:show="embed" xlink:actuate="onLoad">
          <text:p/>
        </draw:image>
      </draw:frame>
      <draw:frame text:anchor-type="page" text:anchor-page-number="0" draw:z-index="52" draw:name="Picture" draw:style-name="gr1" draw:text-style-name="P15" svg:width="2.832cm" svg:height="0.636cm" svg:x="0cm" svg:y="0cm">
        <draw:image xlink:href="Pictures/2000000F00000A0F000002350D4FC138.wmf" xlink:type="simple" xlink:show="embed" xlink:actuate="onLoad">
          <text:p/>
        </draw:image>
      </draw:frame>
      <draw:frame text:anchor-type="page" text:anchor-page-number="0" draw:z-index="54" draw:name="Picture" draw:style-name="gr1" draw:text-style-name="P15" svg:width="2.832cm" svg:height="0.636cm" svg:x="0cm" svg:y="0cm">
        <draw:image xlink:href="Pictures/2000000F00000A0F00000235B8BF3B0A.wmf" xlink:type="simple" xlink:show="embed" xlink:actuate="onLoad">
          <text:p/>
        </draw:image>
      </draw:frame>
      <draw:frame text:anchor-type="page" text:anchor-page-number="0" draw:z-index="56" draw:name="Picture" draw:style-name="gr1" draw:text-style-name="P15" svg:width="2.832cm" svg:height="0.636cm" svg:x="0cm" svg:y="0cm">
        <draw:image xlink:href="Pictures/2000000F00000A0F00000235AEF5BDBB.wmf" xlink:type="simple" xlink:show="embed" xlink:actuate="onLoad">
          <text:p/>
        </draw:image>
      </draw:frame>
      <draw:frame text:anchor-type="page" text:anchor-page-number="0" draw:z-index="58" draw:name="Picture" draw:style-name="gr1" draw:text-style-name="P15" svg:width="1.721cm" svg:height="0.636cm" svg:x="0cm" svg:y="0cm">
        <draw:image xlink:href="Pictures/2000000F00000611000002356DA7A902.wmf" xlink:type="simple" xlink:show="embed" xlink:actuate="onLoad">
          <text:p/>
        </draw:image>
      </draw:frame>
      <draw:frame text:anchor-type="page" text:anchor-page-number="0" draw:z-index="60" draw:name="Picture" draw:style-name="gr1" draw:text-style-name="P15" svg:width="2.858cm" svg:height="0.636cm" svg:x="0cm" svg:y="0cm">
        <draw:image xlink:href="Pictures/2000000F00000A3300000235FA5B2C03.wmf" xlink:type="simple" xlink:show="embed" xlink:actuate="onLoad">
          <text:p/>
        </draw:image>
      </draw:frame>
      <draw:frame text:anchor-type="page" text:anchor-page-number="0" draw:z-index="62" draw:name="Picture" draw:style-name="gr1" draw:text-style-name="P15" svg:width="2.832cm" svg:height="0.636cm" svg:x="0cm" svg:y="0cm">
        <draw:image xlink:href="Pictures/2000000F00000A0F00000235590D87B1.wmf" xlink:type="simple" xlink:show="embed" xlink:actuate="onLoad">
          <text:p/>
        </draw:image>
      </draw:frame>
      <draw:frame text:anchor-type="page" text:anchor-page-number="0" draw:z-index="64" draw:name="Picture" draw:style-name="gr1" draw:text-style-name="P15" svg:width="2.832cm" svg:height="0.636cm" svg:x="0cm" svg:y="0cm">
        <draw:image xlink:href="Pictures/2000000F00000A0F000002358CA336C3.wmf" xlink:type="simple" xlink:show="embed" xlink:actuate="onLoad">
          <text:p/>
        </draw:image>
      </draw:frame>
      <draw:frame text:anchor-type="page" text:anchor-page-number="0" draw:z-index="66" draw:name="Picture" draw:style-name="gr1" draw:text-style-name="P15" svg:width="2.911cm" svg:height="0.636cm" svg:x="0cm" svg:y="0cm">
        <draw:image xlink:href="Pictures/2000000F00000A56000002355D577102.wmf" xlink:type="simple" xlink:show="embed" xlink:actuate="onLoad">
          <text:p/>
        </draw:image>
      </draw:frame>
      <draw:frame text:anchor-type="page" text:anchor-page-number="0" draw:z-index="68" draw:name="Picture" draw:style-name="gr1" draw:text-style-name="P15" svg:width="1.721cm" svg:height="0.636cm" svg:x="0cm" svg:y="0cm">
        <draw:image xlink:href="Pictures/2000000F00000611000002352742C7F1.wmf" xlink:type="simple" xlink:show="embed" xlink:actuate="onLoad">
          <text:p/>
        </draw:image>
      </draw:frame>
      <draw:frame text:anchor-type="page" text:anchor-page-number="0" draw:z-index="70" draw:name="Picture" draw:style-name="gr1" draw:text-style-name="P15" svg:width="2.858cm" svg:height="0.636cm" svg:x="0cm" svg:y="0cm">
        <draw:image xlink:href="Pictures/2000000F00000A33000002351D52364C.wmf" xlink:type="simple" xlink:show="embed" xlink:actuate="onLoad">
          <text:p/>
        </draw:image>
      </draw:frame>
      <draw:frame text:anchor-type="page" text:anchor-page-number="0" draw:z-index="72" draw:name="Picture" draw:style-name="gr1" draw:text-style-name="P15" svg:width="2.832cm" svg:height="0.636cm" svg:x="0cm" svg:y="0cm">
        <draw:image xlink:href="Pictures/2000000F00000A0F0000023512001EB3.wmf" xlink:type="simple" xlink:show="embed" xlink:actuate="onLoad">
          <text:p/>
        </draw:image>
      </draw:frame>
      <draw:frame text:anchor-type="page" text:anchor-page-number="0" draw:z-index="74" draw:name="Picture" draw:style-name="gr1" draw:text-style-name="P15" svg:width="2.832cm" svg:height="0.636cm" svg:x="0cm" svg:y="0cm">
        <draw:image xlink:href="Pictures/2000000F00000A0F00000235A7F0E481.wmf" xlink:type="simple" xlink:show="embed" xlink:actuate="onLoad">
          <text:p/>
        </draw:image>
      </draw:frame>
      <draw:frame text:anchor-type="page" text:anchor-page-number="0" draw:z-index="76" draw:name="Picture" draw:style-name="gr1" draw:text-style-name="P15" svg:width="2.832cm" svg:height="0.636cm" svg:x="0cm" svg:y="0cm">
        <draw:image xlink:href="Pictures/2000000F00000A0F00000235D025E6ED.wmf" xlink:type="simple" xlink:show="embed" xlink:actuate="onLoad">
          <text:p/>
        </draw:image>
      </draw:frame>
      <draw:frame text:anchor-type="page" text:anchor-page-number="0" draw:z-index="78" draw:name="Picture" draw:style-name="gr1" draw:text-style-name="P15" svg:width="1.721cm" svg:height="0.636cm" svg:x="0cm" svg:y="0cm">
        <draw:image xlink:href="Pictures/2000000F00000611000002356AA20CB6.wmf" xlink:type="simple" xlink:show="embed" xlink:actuate="onLoad">
          <text:p/>
        </draw:image>
      </draw:frame>
      <draw:frame text:anchor-type="page" text:anchor-page-number="0" draw:z-index="80" draw:name="Picture" draw:style-name="gr1" draw:text-style-name="P15" svg:width="2.858cm" svg:height="0.636cm" svg:x="0cm" svg:y="0cm">
        <draw:image xlink:href="Pictures/2000000F00000A3300000235A5134243.wmf" xlink:type="simple" xlink:show="embed" xlink:actuate="onLoad">
          <text:p/>
        </draw:image>
      </draw:frame>
      <draw:frame text:anchor-type="page" text:anchor-page-number="0" draw:z-index="82" draw:name="Picture" draw:style-name="gr1" draw:text-style-name="P15" svg:width="2.832cm" svg:height="0.636cm" svg:x="0cm" svg:y="0cm">
        <draw:image xlink:href="Pictures/2000000F00000A0F00000235B19E8449.wmf" xlink:type="simple" xlink:show="embed" xlink:actuate="onLoad">
          <text:p/>
        </draw:image>
      </draw:frame>
      <draw:frame text:anchor-type="page" text:anchor-page-number="0" draw:z-index="84" draw:name="Picture" draw:style-name="gr1" draw:text-style-name="P15" svg:width="2.832cm" svg:height="0.636cm" svg:x="0cm" svg:y="0cm">
        <draw:image xlink:href="Pictures/2000000F00000A0F00000235046E7E7B.wmf" xlink:type="simple" xlink:show="embed" xlink:actuate="onLoad">
          <text:p/>
        </draw:image>
      </draw:frame>
      <draw:frame text:anchor-type="page" text:anchor-page-number="0" draw:z-index="86" draw:name="Picture" draw:style-name="gr1" draw:text-style-name="P15" svg:width="2.832cm" svg:height="0.636cm" svg:x="0cm" svg:y="0cm">
        <draw:image xlink:href="Pictures/2000000F00000A0F00000235AA1FF300.wmf" xlink:type="simple" xlink:show="embed" xlink:actuate="onLoad">
          <text:p/>
        </draw:image>
      </draw:frame>
      <draw:frame text:anchor-type="page" text:anchor-page-number="0" draw:z-index="88" draw:name="Picture" draw:style-name="gr1" draw:text-style-name="P15" svg:width="1.721cm" svg:height="0.636cm" svg:x="0cm" svg:y="0cm">
        <draw:image xlink:href="Pictures/2000000F0000061100000235D7C8AD9C.wmf" xlink:type="simple" xlink:show="embed" xlink:actuate="onLoad">
          <text:p/>
        </draw:image>
      </draw:frame>
      <draw:frame text:anchor-type="page" text:anchor-page-number="0" draw:z-index="90" draw:name="Picture" draw:style-name="gr1" draw:text-style-name="P15" svg:width="2.991cm" svg:height="0.636cm" svg:x="0cm" svg:y="0cm">
        <draw:image xlink:href="Pictures/2000000F00000A9C00000235DD9B784D.wmf" xlink:type="simple" xlink:show="embed" xlink:actuate="onLoad">
          <text:p/>
        </draw:image>
      </draw:frame>
      <draw:frame text:anchor-type="page" text:anchor-page-number="0" draw:z-index="92" draw:name="Picture" draw:style-name="gr1" draw:text-style-name="P15" svg:width="2.938cm" svg:height="0.636cm" svg:x="0cm" svg:y="0cm">
        <draw:image xlink:href="Pictures/2000000F00000A7A00000236FC0CCEC1.wmf" xlink:type="simple" xlink:show="embed" xlink:actuate="onLoad">
          <text:p/>
        </draw:image>
      </draw:frame>
      <draw:frame text:anchor-type="page" text:anchor-page-number="0" draw:z-index="94" draw:name="Picture" draw:style-name="gr1" draw:text-style-name="P15" svg:width="2.938cm" svg:height="0.636cm" svg:x="0cm" svg:y="0cm">
        <draw:image xlink:href="Pictures/2000000F00000A7A00000236D0FE3B6E.wmf" xlink:type="simple" xlink:show="embed" xlink:actuate="onLoad">
          <text:p/>
        </draw:image>
      </draw:frame>
      <draw:frame text:anchor-type="page" text:anchor-page-number="0" draw:z-index="96" draw:name="Picture" draw:style-name="gr1" draw:text-style-name="P15" svg:width="2.938cm" svg:height="0.636cm" svg:x="0cm" svg:y="0cm">
        <draw:image xlink:href="Pictures/2000000F00000A7A00000236F8825954.wmf" xlink:type="simple" xlink:show="embed" xlink:actuate="onLoad">
          <text:p/>
        </draw:image>
      </draw:frame>
      <draw:frame text:anchor-type="page" text:anchor-page-number="0" draw:z-index="98" draw:name="Picture" draw:style-name="gr1" draw:text-style-name="P15" svg:width="1.853cm" svg:height="0.636cm" svg:x="0cm" svg:y="0cm">
        <draw:image xlink:href="Pictures/2000000F0000067A00000235A12A2CAB.wmf" xlink:type="simple" xlink:show="embed" xlink:actuate="onLoad">
          <text:p/>
        </draw:image>
      </draw:frame>
      <draw:frame text:anchor-type="page" text:anchor-page-number="0" draw:z-index="100" draw:name="Picture" draw:style-name="gr1" draw:text-style-name="P15" svg:width="2.858cm" svg:height="0.636cm" svg:x="0cm" svg:y="0cm">
        <draw:image xlink:href="Pictures/2000000F00000A330000023518D288EA.wmf" xlink:type="simple" xlink:show="embed" xlink:actuate="onLoad">
          <text:p/>
        </draw:image>
      </draw:frame>
      <draw:frame text:anchor-type="page" text:anchor-page-number="0" draw:z-index="102" draw:name="Picture" draw:style-name="gr1" draw:text-style-name="P15" svg:width="2.832cm" svg:height="0.636cm" svg:x="0cm" svg:y="0cm">
        <draw:image xlink:href="Pictures/2000000F00000A0F0000023575507AF5.wmf" xlink:type="simple" xlink:show="embed" xlink:actuate="onLoad">
          <text:p/>
        </draw:image>
      </draw:frame>
      <draw:frame text:anchor-type="page" text:anchor-page-number="0" draw:z-index="104" draw:name="Picture" draw:style-name="gr1" draw:text-style-name="P15" svg:width="2.805cm" svg:height="0.636cm" svg:x="0cm" svg:y="0cm">
        <draw:image xlink:href="Pictures/2000000F000009ED0000023652E877DB.wmf" xlink:type="simple" xlink:show="embed" xlink:actuate="onLoad">
          <text:p/>
        </draw:image>
      </draw:frame>
      <draw:frame text:anchor-type="page" text:anchor-page-number="0" draw:z-index="106" draw:name="Picture" draw:style-name="gr1" draw:text-style-name="P15" svg:width="2.832cm" svg:height="0.636cm" svg:x="0cm" svg:y="0cm">
        <draw:image xlink:href="Pictures/2000000F00000A0F000002356ED10DBC.wmf" xlink:type="simple" xlink:show="embed" xlink:actuate="onLoad">
          <text:p/>
        </draw:image>
      </draw:frame>
      <draw:frame text:anchor-type="page" text:anchor-page-number="0" draw:z-index="108" draw:name="Picture" draw:style-name="gr1" draw:text-style-name="P15" svg:width="1.721cm" svg:height="0.636cm" svg:x="0cm" svg:y="0cm">
        <draw:image xlink:href="Pictures/2000000F000006110000023595AE3E5F.wmf" xlink:type="simple" xlink:show="embed" xlink:actuate="onLoad">
          <text:p/>
        </draw:image>
      </draw:frame>
      <draw:frame text:anchor-type="page" text:anchor-page-number="0" draw:z-index="110" draw:name="Picture" draw:style-name="gr1" draw:text-style-name="P15" svg:width="2.832cm" svg:height="0.636cm" svg:x="0cm" svg:y="0cm">
        <draw:image xlink:href="Pictures/2000000F00000A0F0000023566913A23.wmf" xlink:type="simple" xlink:show="embed" xlink:actuate="onLoad">
          <text:p/>
        </draw:image>
      </draw:frame>
      <draw:frame text:anchor-type="page" text:anchor-page-number="0" draw:z-index="112" draw:name="Picture" draw:style-name="gr1" draw:text-style-name="P15" svg:width="2.805cm" svg:height="0.636cm" svg:x="0cm" svg:y="0cm">
        <draw:image xlink:href="Pictures/2000000F000009ED000002362C121E4E.wmf" xlink:type="simple" xlink:show="embed" xlink:actuate="onLoad">
          <text:p/>
        </draw:image>
      </draw:frame>
      <draw:frame text:anchor-type="page" text:anchor-page-number="0" draw:z-index="114" draw:name="Picture" draw:style-name="gr1" draw:text-style-name="P15" svg:width="2.805cm" svg:height="0.636cm" svg:x="0cm" svg:y="0cm">
        <draw:image xlink:href="Pictures/2000000F000009ED0000023600E0EBE1.wmf" xlink:type="simple" xlink:show="embed" xlink:actuate="onLoad">
          <text:p/>
        </draw:image>
      </draw:frame>
      <draw:frame text:anchor-type="page" text:anchor-page-number="0" draw:z-index="116" draw:name="Picture" draw:style-name="gr1" draw:text-style-name="P15" svg:width="2.805cm" svg:height="0.636cm" svg:x="0cm" svg:y="0cm">
        <draw:image xlink:href="Pictures/2000000F000009ED00000236382ECA96.wmf" xlink:type="simple" xlink:show="embed" xlink:actuate="onLoad">
          <text:p/>
        </draw:image>
      </draw:frame>
      <draw:frame text:anchor-type="page" text:anchor-page-number="0" draw:z-index="118" draw:name="Picture" draw:style-name="gr1" draw:text-style-name="P15" svg:width="1.694cm" svg:height="0.636cm" svg:x="0cm" svg:y="0cm">
        <draw:image xlink:href="Pictures/2000000F000005ED0000023530C0EEA6.wmf" xlink:type="simple" xlink:show="embed" xlink:actuate="onLoad">
          <text:p/>
        </draw:image>
      </draw:frame>
      <draw:frame text:anchor-type="page" text:anchor-page-number="0" draw:z-index="120" draw:name="Picture" draw:style-name="gr1" draw:text-style-name="P15" svg:width="2.805cm" svg:height="0.636cm" svg:x="0cm" svg:y="0cm">
        <draw:image xlink:href="Pictures/2000000F000009ED0000023649FBD813.wmf" xlink:type="simple" xlink:show="embed" xlink:actuate="onLoad">
          <text:p/>
        </draw:image>
      </draw:frame>
      <draw:frame text:anchor-type="page" text:anchor-page-number="0" draw:z-index="122" draw:name="Picture" draw:style-name="gr1" draw:text-style-name="P15" svg:width="2.752cm" svg:height="0.636cm" svg:x="0cm" svg:y="0cm">
        <draw:image xlink:href="Pictures/2000000F000009C900000235E5C09870.wmf" xlink:type="simple" xlink:show="embed" xlink:actuate="onLoad">
          <text:p/>
        </draw:image>
      </draw:frame>
      <draw:frame text:anchor-type="page" text:anchor-page-number="0" draw:z-index="124" draw:name="Picture" draw:style-name="gr1" draw:text-style-name="P15" svg:width="2.752cm" svg:height="0.636cm" svg:x="0cm" svg:y="0cm">
        <draw:image xlink:href="Pictures/2000000F000009C900000235C9326DDF.wmf" xlink:type="simple" xlink:show="embed" xlink:actuate="onLoad">
          <text:p/>
        </draw:image>
      </draw:frame>
      <draw:frame text:anchor-type="page" text:anchor-page-number="0" draw:z-index="126" draw:name="Picture" draw:style-name="gr1" draw:text-style-name="P15" svg:width="2.752cm" svg:height="0.636cm" svg:x="0cm" svg:y="0cm">
        <draw:image xlink:href="Pictures/2000000F000009C9000002353EB5EB56.wmf" xlink:type="simple" xlink:show="embed" xlink:actuate="onLoad">
          <text:p/>
        </draw:image>
      </draw:frame>
      <draw:frame text:anchor-type="page" text:anchor-page-number="0" draw:z-index="128" draw:name="Picture" draw:style-name="gr1" draw:text-style-name="P15" svg:width="1.641cm" svg:height="0.636cm" svg:x="0cm" svg:y="0cm">
        <draw:image xlink:href="Pictures/2000000F000005CA0000023576960255.wmf" xlink:type="simple" xlink:show="embed" xlink:actuate="onLoad">
          <text:p/>
        </draw:image>
      </draw:frame>
      <draw:frame text:anchor-type="page" text:anchor-page-number="0" draw:z-index="130" draw:name="Picture" draw:style-name="gr1" draw:text-style-name="P15" svg:width="0.398cm" svg:height="0.689cm" svg:x="0cm" svg:y="0cm">
        <draw:image xlink:href="Pictures/2000000F000001610000027BC48514FA.wmf" xlink:type="simple" xlink:show="embed" xlink:actuate="onLoad">
          <text:p/>
        </draw:image>
      </draw:frame>
      <draw:frame text:anchor-type="page" text:anchor-page-number="0" draw:z-index="132" draw:name="Picture" draw:style-name="gr1" draw:text-style-name="P15" svg:width="0.398cm" svg:height="0.689cm" svg:x="0cm" svg:y="0cm">
        <draw:image xlink:href="Pictures/2000000F000001850000027C6335268A.wmf" xlink:type="simple" xlink:show="embed" xlink:actuate="onLoad">
          <text:p/>
        </draw:image>
      </draw:frame>
      <draw:frame text:anchor-type="page" text:anchor-page-number="0" draw:z-index="134" draw:name="Picture" draw:style-name="gr1" draw:text-style-name="P15" svg:width="0.398cm" svg:height="0.689cm" svg:x="0cm" svg:y="0cm">
        <draw:image xlink:href="Pictures/2000000F000001850000027C3EC1DF0B.wmf" xlink:type="simple" xlink:show="embed" xlink:actuate="onLoad">
          <text:p/>
        </draw:image>
      </draw:frame>
      <draw:frame text:anchor-type="page" text:anchor-page-number="0" draw:z-index="136" draw:name="Picture" draw:style-name="gr1" draw:text-style-name="P15" svg:width="0.398cm" svg:height="0.689cm" svg:x="0cm" svg:y="0cm">
        <draw:image xlink:href="Pictures/2000000F000001850000027CD6B136BB.wmf" xlink:type="simple" xlink:show="embed" xlink:actuate="onLoad">
          <text:p/>
        </draw:image>
      </draw:frame>
      <draw:frame text:anchor-type="page" text:anchor-page-number="0" draw:z-index="138" draw:name="Picture" draw:style-name="gr1" draw:text-style-name="P15" svg:width="6.51cm" svg:height="0.689cm" svg:x="0cm" svg:y="0cm">
        <draw:image xlink:href="Pictures/2000000F000017280000027CE6F2064B.wmf" xlink:type="simple" xlink:show="embed" xlink:actuate="onLoad">
          <text:p/>
        </draw:image>
      </draw:frame>
      <draw:frame text:anchor-type="page" text:anchor-page-number="0" draw:z-index="140" draw:name="Picture" draw:style-name="gr1" draw:text-style-name="P15" svg:width="0.528cm" svg:height="0.689cm" svg:x="0cm" svg:y="0cm">
        <draw:image xlink:href="Pictures/2000000F000001CC0000027C71446045.wmf" xlink:type="simple" xlink:show="embed" xlink:actuate="onLoad">
          <text:p/>
        </draw:image>
      </draw:frame>
      <draw:frame text:anchor-type="page" text:anchor-page-number="0" draw:z-index="142" draw:name="Picture" draw:style-name="gr1" draw:text-style-name="P15" svg:width="1.773cm" svg:height="0.689cm" svg:x="0cm" svg:y="0cm">
        <draw:image xlink:href="Pictures/20000014000006570000027C6E4A75B8.wmf" xlink:type="simple" xlink:show="embed" xlink:actuate="onLoad">
          <text:p/>
        </draw:image>
      </draw:frame>
      <draw:frame text:anchor-type="page" text:anchor-page-number="0" draw:z-index="144" draw:name="Picture" draw:style-name="gr1" draw:text-style-name="P15" svg:width="3.017cm" svg:height="0.689cm" svg:x="0cm" svg:y="0cm">
        <draw:image xlink:href="Pictures/2000001400000AC10000027CBE925936.wmf" xlink:type="simple" xlink:show="embed" xlink:actuate="onLoad">
          <text:p/>
        </draw:image>
      </draw:frame>
      <draw:frame text:anchor-type="page" text:anchor-page-number="0" draw:z-index="146" draw:name="Picture" draw:style-name="gr1" draw:text-style-name="P15" svg:width="2.991cm" svg:height="0.689cm" svg:x="0cm" svg:y="0cm">
        <draw:image xlink:href="Pictures/2000001400000A9D0000027C2C596459.wmf" xlink:type="simple" xlink:show="embed" xlink:actuate="onLoad">
          <text:p/>
        </draw:image>
      </draw:frame>
      <draw:frame text:anchor-type="page" text:anchor-page-number="0" draw:z-index="148" draw:name="Picture" draw:style-name="gr1" draw:text-style-name="P15" svg:width="2.991cm" svg:height="0.689cm" svg:x="0cm" svg:y="0cm">
        <draw:image xlink:href="Pictures/2000001400000A9D0000027CB1DFACE5.wmf" xlink:type="simple" xlink:show="embed" xlink:actuate="onLoad">
          <text:p/>
        </draw:image>
      </draw:frame>
      <draw:frame text:anchor-type="page" text:anchor-page-number="0" draw:z-index="150" draw:name="Picture" draw:style-name="gr1" draw:text-style-name="P15" svg:width="2.991cm" svg:height="0.689cm" svg:x="0cm" svg:y="0cm">
        <draw:image xlink:href="Pictures/2000001400000A9D0000027C7E0958B2.wmf" xlink:type="simple" xlink:show="embed" xlink:actuate="onLoad">
          <text:p/>
        </draw:image>
      </draw:frame>
      <draw:frame text:anchor-type="page" text:anchor-page-number="0" draw:z-index="152" draw:name="Picture" draw:style-name="gr1" draw:text-style-name="P15" svg:width="1.853cm" svg:height="0.689cm" svg:x="0cm" svg:y="0cm">
        <draw:image xlink:href="Pictures/200000140000069E0000027C236FA1F7.wmf" xlink:type="simple" xlink:show="embed" xlink:actuate="onLoad">
          <text:p/>
        </draw:image>
      </draw:frame>
      <draw:frame text:anchor-type="page" text:anchor-page-number="0" draw:z-index="154" draw:name="Picture" draw:style-name="gr1" draw:text-style-name="P15" svg:width="0.528cm" svg:height="0.689cm" svg:x="0cm" svg:y="0cm">
        <draw:image xlink:href="Pictures/2000000F000001EE0000027BDFF70B4B.wmf" xlink:type="simple" xlink:show="embed" xlink:actuate="onLoad">
          <text:p/>
        </draw:image>
      </draw:frame>
      <draw:frame text:anchor-type="page" text:anchor-page-number="0" draw:z-index="156" draw:name="Picture" draw:style-name="gr1" draw:text-style-name="P15" svg:width="1.853cm" svg:height="0.689cm" svg:x="0cm" svg:y="0cm">
        <draw:image xlink:href="Pictures/200000140000067B0000027C36CABF82.wmf" xlink:type="simple" xlink:show="embed" xlink:actuate="onLoad">
          <text:p/>
        </draw:image>
      </draw:frame>
      <draw:frame text:anchor-type="page" text:anchor-page-number="0" draw:z-index="158" draw:name="Picture" draw:style-name="gr1" draw:text-style-name="P15" svg:width="3.068cm" svg:height="0.689cm" svg:x="0cm" svg:y="0cm">
        <draw:image xlink:href="Pictures/2000001400000AE30000027CA8608576.wmf" xlink:type="simple" xlink:show="embed" xlink:actuate="onLoad">
          <text:p/>
        </draw:image>
      </draw:frame>
      <draw:frame text:anchor-type="page" text:anchor-page-number="0" draw:z-index="160" draw:name="Picture" draw:style-name="gr1" draw:text-style-name="P15" svg:width="3.017cm" svg:height="0.689cm" svg:x="0cm" svg:y="0cm">
        <draw:image xlink:href="Pictures/2000001400000AC10000027CCE283EF2.wmf" xlink:type="simple" xlink:show="embed" xlink:actuate="onLoad">
          <text:p/>
        </draw:image>
      </draw:frame>
      <draw:frame text:anchor-type="page" text:anchor-page-number="0" draw:z-index="162" draw:name="Picture" draw:style-name="gr1" draw:text-style-name="P15" svg:width="3.017cm" svg:height="0.689cm" svg:x="0cm" svg:y="0cm">
        <draw:image xlink:href="Pictures/2000001400000AC10000027CB620E529.wmf" xlink:type="simple" xlink:show="embed" xlink:actuate="onLoad">
          <text:p/>
        </draw:image>
      </draw:frame>
      <draw:frame text:anchor-type="page" text:anchor-page-number="0" draw:z-index="164" draw:name="Picture" draw:style-name="gr1" draw:text-style-name="P15" svg:width="3.017cm" svg:height="0.689cm" svg:x="0cm" svg:y="0cm">
        <draw:image xlink:href="Pictures/2000001400000AC10000027C700CB253.wmf" xlink:type="simple" xlink:show="embed" xlink:actuate="onLoad">
          <text:p/>
        </draw:image>
      </draw:frame>
      <draw:frame text:anchor-type="page" text:anchor-page-number="0" draw:z-index="166" draw:name="Picture" draw:style-name="gr1" draw:text-style-name="P15" svg:width="1.906cm" svg:height="0.689cm" svg:x="0cm" svg:y="0cm">
        <draw:image xlink:href="Pictures/20000014000006C10000027C2B56EB6A.wmf" xlink:type="simple" xlink:show="embed" xlink:actuate="onLoad">
          <text:p/>
        </draw:image>
      </draw:frame>
      <draw:frame text:anchor-type="page" text:anchor-page-number="0" draw:z-index="168" draw:name="Picture" draw:style-name="gr1" draw:text-style-name="P15" svg:width="2.858cm" svg:height="0.636cm" svg:x="0cm" svg:y="0cm">
        <draw:image xlink:href="Pictures/2000000F00000A3300000235560B0A31.wmf" xlink:type="simple" xlink:show="embed" xlink:actuate="onLoad">
          <text:p/>
        </draw:image>
      </draw:frame>
      <draw:frame text:anchor-type="page" text:anchor-page-number="0" draw:z-index="170" draw:name="Picture" draw:style-name="gr1" draw:text-style-name="P15" svg:width="2.832cm" svg:height="0.636cm" svg:x="0cm" svg:y="0cm">
        <draw:image xlink:href="Pictures/2000000F00000A0F000002350D4FC138.wmf" xlink:type="simple" xlink:show="embed" xlink:actuate="onLoad">
          <text:p/>
        </draw:image>
      </draw:frame>
      <draw:frame text:anchor-type="page" text:anchor-page-number="0" draw:z-index="172" draw:name="Picture" draw:style-name="gr1" draw:text-style-name="P15" svg:width="2.832cm" svg:height="0.636cm" svg:x="0cm" svg:y="0cm">
        <draw:image xlink:href="Pictures/2000000F00000A0F00000235B8BF3B0A.wmf" xlink:type="simple" xlink:show="embed" xlink:actuate="onLoad">
          <text:p/>
        </draw:image>
      </draw:frame>
      <draw:frame text:anchor-type="page" text:anchor-page-number="0" draw:z-index="174" draw:name="Picture" draw:style-name="gr1" draw:text-style-name="P15" svg:width="2.832cm" svg:height="0.636cm" svg:x="0cm" svg:y="0cm">
        <draw:image xlink:href="Pictures/2000000F00000A0F00000235AEF5BDBB.wmf" xlink:type="simple" xlink:show="embed" xlink:actuate="onLoad">
          <text:p/>
        </draw:image>
      </draw:frame>
      <draw:frame text:anchor-type="page" text:anchor-page-number="0" draw:z-index="176" draw:name="Picture" draw:style-name="gr1" draw:text-style-name="P15" svg:width="1.721cm" svg:height="0.636cm" svg:x="0cm" svg:y="0cm">
        <draw:image xlink:href="Pictures/2000000F00000611000002356DA7A902.wmf" xlink:type="simple" xlink:show="embed" xlink:actuate="onLoad">
          <text:p/>
        </draw:image>
      </draw:frame>
      <draw:frame text:anchor-type="page" text:anchor-page-number="0" draw:z-index="178" draw:name="Picture" draw:style-name="gr1" draw:text-style-name="P15" svg:width="2.858cm" svg:height="0.636cm" svg:x="0cm" svg:y="0cm">
        <draw:image xlink:href="Pictures/2000000F00000A3300000235E1203BF5.wmf" xlink:type="simple" xlink:show="embed" xlink:actuate="onLoad">
          <text:p/>
        </draw:image>
      </draw:frame>
      <draw:frame text:anchor-type="page" text:anchor-page-number="0" draw:z-index="180" draw:name="Picture" draw:style-name="gr1" draw:text-style-name="P15" svg:width="2.832cm" svg:height="0.636cm" svg:x="0cm" svg:y="0cm">
        <draw:image xlink:href="Pictures/2000000F00000A0F00000235E0394337.wmf" xlink:type="simple" xlink:show="embed" xlink:actuate="onLoad">
          <text:p/>
        </draw:image>
      </draw:frame>
      <draw:frame text:anchor-type="page" text:anchor-page-number="0" draw:z-index="182" draw:name="Picture" draw:style-name="gr1" draw:text-style-name="P15" svg:width="2.832cm" svg:height="0.636cm" svg:x="0cm" svg:y="0cm">
        <draw:image xlink:href="Pictures/2000000F00000A0F0000023555C9B905.wmf" xlink:type="simple" xlink:show="embed" xlink:actuate="onLoad">
          <text:p/>
        </draw:image>
      </draw:frame>
      <draw:frame text:anchor-type="page" text:anchor-page-number="0" draw:z-index="184" draw:name="Picture" draw:style-name="gr1" draw:text-style-name="P15" svg:width="2.832cm" svg:height="0.636cm" svg:x="0cm" svg:y="0cm">
        <draw:image xlink:href="Pictures/2000000F00000A0F00000235FBB8347E.wmf" xlink:type="simple" xlink:show="embed" xlink:actuate="onLoad">
          <text:p/>
        </draw:image>
      </draw:frame>
      <draw:frame text:anchor-type="page" text:anchor-page-number="0" draw:z-index="186" draw:name="Picture" draw:style-name="gr1" draw:text-style-name="P15" svg:width="1.721cm" svg:height="0.636cm" svg:x="0cm" svg:y="0cm">
        <draw:image xlink:href="Pictures/2000000F0000061100000235B064D5A8.wmf" xlink:type="simple" xlink:show="embed" xlink:actuate="onLoad">
          <text:p/>
        </draw:image>
      </draw:frame>
      <draw:frame text:anchor-type="page" text:anchor-page-number="0" draw:z-index="188" draw:name="Picture" draw:style-name="gr1" draw:text-style-name="P15" svg:width="2.858cm" svg:height="0.636cm" svg:x="0cm" svg:y="0cm">
        <draw:image xlink:href="Pictures/2000000F00000A3300000235FE2B6840.wmf" xlink:type="simple" xlink:show="embed" xlink:actuate="onLoad">
          <text:p/>
        </draw:image>
      </draw:frame>
      <draw:frame text:anchor-type="page" text:anchor-page-number="0" draw:z-index="190" draw:name="Picture" draw:style-name="gr1" draw:text-style-name="P15" svg:width="3.017cm" svg:height="0.636cm" svg:x="0cm" svg:y="0cm">
        <draw:image xlink:href="Pictures/2000000F00000AC0000002358C8C9B01.wmf" xlink:type="simple" xlink:show="embed" xlink:actuate="onLoad">
          <text:p/>
        </draw:image>
      </draw:frame>
      <draw:frame text:anchor-type="page" text:anchor-page-number="0" draw:z-index="192" draw:name="Picture" draw:style-name="gr1" draw:text-style-name="P15" svg:width="2.805cm" svg:height="0.636cm" svg:x="0cm" svg:y="0cm">
        <draw:image xlink:href="Pictures/2000000F000009ED000002369AD42E26.wmf" xlink:type="simple" xlink:show="embed" xlink:actuate="onLoad">
          <text:p/>
        </draw:image>
      </draw:frame>
      <draw:frame text:anchor-type="page" text:anchor-page-number="0" draw:z-index="194" draw:name="Picture" draw:style-name="gr1" draw:text-style-name="P15" svg:width="2.938cm" svg:height="0.636cm" svg:x="0cm" svg:y="0cm">
        <draw:image xlink:href="Pictures/2000000F00000A7A00000236D55D5277.wmf" xlink:type="simple" xlink:show="embed" xlink:actuate="onLoad">
          <text:p/>
        </draw:image>
      </draw:frame>
      <draw:frame text:anchor-type="page" text:anchor-page-number="0" draw:z-index="196" draw:name="Picture" draw:style-name="gr1" draw:text-style-name="P15" svg:width="2.858cm" svg:height="0.636cm" svg:x="0cm" svg:y="0cm">
        <draw:image xlink:href="Pictures/2000000F00000A3300000235FA5B2C03.wmf" xlink:type="simple" xlink:show="embed" xlink:actuate="onLoad">
          <text:p/>
        </draw:image>
      </draw:frame>
      <draw:frame text:anchor-type="page" text:anchor-page-number="0" draw:z-index="198" draw:name="Picture" draw:style-name="gr1" draw:text-style-name="P15" svg:width="2.832cm" svg:height="0.636cm" svg:x="0cm" svg:y="0cm">
        <draw:image xlink:href="Pictures/2000000F00000A0F00000235590D87B1.wmf" xlink:type="simple" xlink:show="embed" xlink:actuate="onLoad">
          <text:p/>
        </draw:image>
      </draw:frame>
      <draw:frame text:anchor-type="page" text:anchor-page-number="0" draw:z-index="200" draw:name="Picture" draw:style-name="gr1" draw:text-style-name="P15" svg:width="2.832cm" svg:height="0.636cm" svg:x="0cm" svg:y="0cm">
        <draw:image xlink:href="Pictures/2000000F00000A0F000002358CA336C3.wmf" xlink:type="simple" xlink:show="embed" xlink:actuate="onLoad">
          <text:p/>
        </draw:image>
      </draw:frame>
      <draw:frame text:anchor-type="page" text:anchor-page-number="0" draw:z-index="202" draw:name="Picture" draw:style-name="gr1" draw:text-style-name="P15" svg:width="2.832cm" svg:height="0.636cm" svg:x="0cm" svg:y="0cm">
        <draw:image xlink:href="Pictures/2000000F00000A0F000002351965598D.wmf" xlink:type="simple" xlink:show="embed" xlink:actuate="onLoad">
          <text:p/>
        </draw:image>
      </draw:frame>
      <draw:frame text:anchor-type="page" text:anchor-page-number="0" draw:z-index="204" draw:name="Picture" draw:style-name="gr1" draw:text-style-name="P15" svg:width="1.721cm" svg:height="0.636cm" svg:x="0cm" svg:y="0cm">
        <draw:image xlink:href="Pictures/2000000F00000611000002352742C7F1.wmf" xlink:type="simple" xlink:show="embed" xlink:actuate="onLoad">
          <text:p/>
        </draw:image>
      </draw:frame>
      <draw:frame text:anchor-type="page" text:anchor-page-number="0" draw:z-index="206" draw:name="Picture" draw:style-name="gr1" draw:text-style-name="P15" svg:width="2.514cm" svg:height="0.636cm" svg:x="0cm" svg:y="0cm">
        <draw:image xlink:href="Pictures/2000000F000008F600000236A7955BB2.wmf" xlink:type="simple" xlink:show="embed" xlink:actuate="onLoad">
          <text:p/>
        </draw:image>
      </draw:frame>
      <draw:frame text:anchor-type="page" text:anchor-page-number="0" draw:z-index="208" draw:name="Picture" draw:style-name="gr1" draw:text-style-name="P15" svg:width="2.276cm" svg:height="0.636cm" svg:x="0cm" svg:y="0cm">
        <draw:image xlink:href="Pictures/2000000F000008210000023539D89525.wmf" xlink:type="simple" xlink:show="embed" xlink:actuate="onLoad">
          <text:p/>
        </draw:image>
      </draw:frame>
      <draw:frame text:anchor-type="page" text:anchor-page-number="0" draw:z-index="210" draw:name="Picture" draw:style-name="gr1" draw:text-style-name="P15" svg:width="2.276cm" svg:height="0.636cm" svg:x="0cm" svg:y="0cm">
        <draw:image xlink:href="Pictures/2000000F00000821000002356DB72D5C.wmf" xlink:type="simple" xlink:show="embed" xlink:actuate="onLoad">
          <text:p/>
        </draw:image>
      </draw:frame>
      <draw:frame text:anchor-type="page" text:anchor-page-number="0" draw:z-index="212" draw:name="Picture" draw:style-name="gr1" draw:text-style-name="P15" svg:width="2.276cm" svg:height="0.636cm" svg:x="0cm" svg:y="0cm">
        <draw:image xlink:href="Pictures/2000000F000008210000023521CCC5E5.wmf" xlink:type="simple" xlink:show="embed" xlink:actuate="onLoad">
          <text:p/>
        </draw:image>
      </draw:frame>
      <draw:frame text:anchor-type="page" text:anchor-page-number="0" draw:z-index="214" draw:name="Picture" draw:style-name="gr1" draw:text-style-name="P15" svg:width="2.858cm" svg:height="0.636cm" svg:x="0cm" svg:y="0cm">
        <draw:image xlink:href="Pictures/2000000F00000A33000002351D52364C.wmf" xlink:type="simple" xlink:show="embed" xlink:actuate="onLoad">
          <text:p/>
        </draw:image>
      </draw:frame>
      <draw:frame text:anchor-type="page" text:anchor-page-number="0" draw:z-index="216" draw:name="Picture" draw:style-name="gr1" draw:text-style-name="P15" svg:width="2.832cm" svg:height="0.636cm" svg:x="0cm" svg:y="0cm">
        <draw:image xlink:href="Pictures/2000000F00000A0F0000023512001EB3.wmf" xlink:type="simple" xlink:show="embed" xlink:actuate="onLoad">
          <text:p/>
        </draw:image>
      </draw:frame>
      <draw:frame text:anchor-type="page" text:anchor-page-number="0" draw:z-index="218" draw:name="Picture" draw:style-name="gr1" draw:text-style-name="P15" svg:width="2.832cm" svg:height="0.636cm" svg:x="0cm" svg:y="0cm">
        <draw:image xlink:href="Pictures/2000000F00000A0F00000235A7F0E481.wmf" xlink:type="simple" xlink:show="embed" xlink:actuate="onLoad">
          <text:p/>
        </draw:image>
      </draw:frame>
      <draw:frame text:anchor-type="page" text:anchor-page-number="0" draw:z-index="220" draw:name="Picture" draw:style-name="gr1" draw:text-style-name="P15" svg:width="2.832cm" svg:height="0.636cm" svg:x="0cm" svg:y="0cm">
        <draw:image xlink:href="Pictures/2000000F00000A0F00000235D025E6ED.wmf" xlink:type="simple" xlink:show="embed" xlink:actuate="onLoad">
          <text:p/>
        </draw:image>
      </draw:frame>
      <draw:frame text:anchor-type="page" text:anchor-page-number="0" draw:z-index="222" draw:name="Picture" draw:style-name="gr1" draw:text-style-name="P15" svg:width="1.721cm" svg:height="0.636cm" svg:x="0cm" svg:y="0cm">
        <draw:image xlink:href="Pictures/2000000F00000611000002356AA20CB6.wmf" xlink:type="simple" xlink:show="embed" xlink:actuate="onLoad">
          <text:p/>
        </draw:image>
      </draw:frame>
      <draw:frame text:anchor-type="page" text:anchor-page-number="0" draw:z-index="224" draw:name="Picture" draw:style-name="gr1" draw:text-style-name="P15" svg:width="2.991cm" svg:height="0.636cm" svg:x="0cm" svg:y="0cm">
        <draw:image xlink:href="Pictures/2000000F00000A9C00000235DD9B784D.wmf" xlink:type="simple" xlink:show="embed" xlink:actuate="onLoad">
          <text:p/>
        </draw:image>
      </draw:frame>
      <draw:frame text:anchor-type="page" text:anchor-page-number="0" draw:z-index="226" draw:name="Picture" draw:style-name="gr1" draw:text-style-name="P15" svg:width="2.938cm" svg:height="0.636cm" svg:x="0cm" svg:y="0cm">
        <draw:image xlink:href="Pictures/2000000F00000A7A00000236FC0CCEC1.wmf" xlink:type="simple" xlink:show="embed" xlink:actuate="onLoad">
          <text:p/>
        </draw:image>
      </draw:frame>
      <draw:frame text:anchor-type="page" text:anchor-page-number="0" draw:z-index="228" draw:name="Picture" draw:style-name="gr1" draw:text-style-name="P15" svg:width="2.938cm" svg:height="0.636cm" svg:x="0cm" svg:y="0cm">
        <draw:image xlink:href="Pictures/2000000F00000A7A00000236D0FE3B6E.wmf" xlink:type="simple" xlink:show="embed" xlink:actuate="onLoad">
          <text:p/>
        </draw:image>
      </draw:frame>
      <draw:frame text:anchor-type="page" text:anchor-page-number="0" draw:z-index="230" draw:name="Picture" draw:style-name="gr1" draw:text-style-name="P15" svg:width="2.938cm" svg:height="0.636cm" svg:x="0cm" svg:y="0cm">
        <draw:image xlink:href="Pictures/2000000F00000A7A00000236F8825954.wmf" xlink:type="simple" xlink:show="embed" xlink:actuate="onLoad">
          <text:p/>
        </draw:image>
      </draw:frame>
      <draw:frame text:anchor-type="page" text:anchor-page-number="0" draw:z-index="232" draw:name="Picture" draw:style-name="gr1" draw:text-style-name="P15" svg:width="1.853cm" svg:height="0.636cm" svg:x="0cm" svg:y="0cm">
        <draw:image xlink:href="Pictures/2000000F0000067A00000235A12A2CAB.wmf" xlink:type="simple" xlink:show="embed" xlink:actuate="onLoad">
          <text:p/>
        </draw:image>
      </draw:frame>
      <draw:frame text:anchor-type="page" text:anchor-page-number="0" draw:z-index="234" draw:name="Picture" draw:style-name="gr1" draw:text-style-name="P15" svg:width="2.858cm" svg:height="0.636cm" svg:x="0cm" svg:y="0cm">
        <draw:image xlink:href="Pictures/2000000F00000A330000023518D288EA.wmf" xlink:type="simple" xlink:show="embed" xlink:actuate="onLoad">
          <text:p/>
        </draw:image>
      </draw:frame>
      <draw:frame text:anchor-type="page" text:anchor-page-number="0" draw:z-index="236" draw:name="Picture" draw:style-name="gr1" draw:text-style-name="P15" svg:width="2.832cm" svg:height="0.636cm" svg:x="0cm" svg:y="0cm">
        <draw:image xlink:href="Pictures/2000000F00000A0F0000023575507AF5.wmf" xlink:type="simple" xlink:show="embed" xlink:actuate="onLoad">
          <text:p/>
        </draw:image>
      </draw:frame>
      <draw:frame text:anchor-type="page" text:anchor-page-number="0" draw:z-index="238" draw:name="Picture" draw:style-name="gr1" draw:text-style-name="P15" svg:width="2.805cm" svg:height="0.636cm" svg:x="0cm" svg:y="0cm">
        <draw:image xlink:href="Pictures/2000000F000009ED0000023652E877DB.wmf" xlink:type="simple" xlink:show="embed" xlink:actuate="onLoad">
          <text:p/>
        </draw:image>
      </draw:frame>
      <draw:frame text:anchor-type="page" text:anchor-page-number="0" draw:z-index="240" draw:name="Picture" draw:style-name="gr1" draw:text-style-name="P15" svg:width="2.832cm" svg:height="0.636cm" svg:x="0cm" svg:y="0cm">
        <draw:image xlink:href="Pictures/2000000F00000A0F000002356ED10DBC.wmf" xlink:type="simple" xlink:show="embed" xlink:actuate="onLoad">
          <text:p/>
        </draw:image>
      </draw:frame>
      <draw:frame text:anchor-type="page" text:anchor-page-number="0" draw:z-index="242" draw:name="Picture" draw:style-name="gr1" draw:text-style-name="P15" svg:width="1.721cm" svg:height="0.636cm" svg:x="0cm" svg:y="0cm">
        <draw:image xlink:href="Pictures/2000000F000006110000023595AE3E5F.wmf" xlink:type="simple" xlink:show="embed" xlink:actuate="onLoad">
          <text:p/>
        </draw:image>
      </draw:frame>
      <draw:frame text:anchor-type="page" text:anchor-page-number="0" draw:z-index="244" draw:name="Picture" draw:style-name="gr1" draw:text-style-name="P15" svg:width="2.832cm" svg:height="0.636cm" svg:x="0cm" svg:y="0cm">
        <draw:image xlink:href="Pictures/2000000F00000A0F0000023566913A23.wmf" xlink:type="simple" xlink:show="embed" xlink:actuate="onLoad">
          <text:p/>
        </draw:image>
      </draw:frame>
      <draw:frame text:anchor-type="page" text:anchor-page-number="0" draw:z-index="246" draw:name="Picture" draw:style-name="gr1" draw:text-style-name="P15" svg:width="2.805cm" svg:height="0.636cm" svg:x="0cm" svg:y="0cm">
        <draw:image xlink:href="Pictures/2000000F000009ED000002362C121E4E.wmf" xlink:type="simple" xlink:show="embed" xlink:actuate="onLoad">
          <text:p/>
        </draw:image>
      </draw:frame>
      <draw:frame text:anchor-type="page" text:anchor-page-number="0" draw:z-index="248" draw:name="Picture" draw:style-name="gr1" draw:text-style-name="P15" svg:width="2.805cm" svg:height="0.636cm" svg:x="0cm" svg:y="0cm">
        <draw:image xlink:href="Pictures/2000000F000009ED0000023600E0EBE1.wmf" xlink:type="simple" xlink:show="embed" xlink:actuate="onLoad">
          <text:p/>
        </draw:image>
      </draw:frame>
      <draw:frame text:anchor-type="page" text:anchor-page-number="0" draw:z-index="250" draw:name="Picture" draw:style-name="gr1" draw:text-style-name="P15" svg:width="2.805cm" svg:height="0.636cm" svg:x="0cm" svg:y="0cm">
        <draw:image xlink:href="Pictures/2000000F000009ED00000236382ECA96.wmf" xlink:type="simple" xlink:show="embed" xlink:actuate="onLoad">
          <text:p/>
        </draw:image>
      </draw:frame>
      <draw:frame text:anchor-type="page" text:anchor-page-number="0" draw:z-index="252" draw:name="Picture" draw:style-name="gr1" draw:text-style-name="P15" svg:width="1.694cm" svg:height="0.636cm" svg:x="0cm" svg:y="0cm">
        <draw:image xlink:href="Pictures/2000000F000005ED0000023530C0EEA6.wmf" xlink:type="simple" xlink:show="embed" xlink:actuate="onLoad">
          <text:p/>
        </draw:image>
      </draw:frame>
      <draw:frame text:anchor-type="page" text:anchor-page-number="0" draw:z-index="254" draw:name="Picture" draw:style-name="gr1" draw:text-style-name="P15" svg:width="2.805cm" svg:height="0.636cm" svg:x="0cm" svg:y="0cm">
        <draw:image xlink:href="Pictures/2000000F000009ED0000023649FBD813.wmf" xlink:type="simple" xlink:show="embed" xlink:actuate="onLoad">
          <text:p/>
        </draw:image>
      </draw:frame>
      <draw:frame text:anchor-type="page" text:anchor-page-number="0" draw:z-index="256" draw:name="Picture" draw:style-name="gr1" draw:text-style-name="P15" svg:width="2.752cm" svg:height="0.636cm" svg:x="0cm" svg:y="0cm">
        <draw:image xlink:href="Pictures/2000000F000009C900000235E5C09870.wmf" xlink:type="simple" xlink:show="embed" xlink:actuate="onLoad">
          <text:p/>
        </draw:image>
      </draw:frame>
      <draw:frame text:anchor-type="page" text:anchor-page-number="0" draw:z-index="258" draw:name="Picture" draw:style-name="gr1" draw:text-style-name="P15" svg:width="2.752cm" svg:height="0.636cm" svg:x="0cm" svg:y="0cm">
        <draw:image xlink:href="Pictures/2000000F000009C900000235C9326DDF.wmf" xlink:type="simple" xlink:show="embed" xlink:actuate="onLoad">
          <text:p/>
        </draw:image>
      </draw:frame>
      <draw:frame text:anchor-type="page" text:anchor-page-number="0" draw:z-index="260" draw:name="Picture" draw:style-name="gr1" draw:text-style-name="P15" svg:width="2.752cm" svg:height="0.636cm" svg:x="0cm" svg:y="0cm">
        <draw:image xlink:href="Pictures/2000000F000009C9000002353EB5EB56.wmf" xlink:type="simple" xlink:show="embed" xlink:actuate="onLoad">
          <text:p/>
        </draw:image>
      </draw:frame>
      <draw:frame text:anchor-type="page" text:anchor-page-number="0" draw:z-index="262" draw:name="Picture" draw:style-name="gr1" draw:text-style-name="P15" svg:width="1.641cm" svg:height="0.636cm" svg:x="0cm" svg:y="0cm">
        <draw:image xlink:href="Pictures/2000000F000005CA0000023576960255.wmf" xlink:type="simple" xlink:show="embed" xlink:actuate="onLoad">
          <text:p/>
        </draw:image>
      </draw:frame>
      <draw:frame text:anchor-type="page" text:anchor-page-number="0" draw:z-index="264" draw:name="Picture" draw:style-name="gr1" draw:text-style-name="P15" svg:width="2.858cm" svg:height="0.636cm" svg:x="0cm" svg:y="0cm">
        <draw:image xlink:href="Pictures/2000000F00000A3300000235CFB0CAA1.wmf" xlink:type="simple" xlink:show="embed" xlink:actuate="onLoad">
          <text:p/>
        </draw:image>
      </draw:frame>
      <draw:frame text:anchor-type="page" text:anchor-page-number="0" draw:z-index="266" draw:name="Picture" draw:style-name="gr1" draw:text-style-name="P15" svg:width="2.832cm" svg:height="0.636cm" svg:x="0cm" svg:y="0cm">
        <draw:image xlink:href="Pictures/2000000F00000A0F00000235E708ACD8.wmf" xlink:type="simple" xlink:show="embed" xlink:actuate="onLoad">
          <text:p/>
        </draw:image>
      </draw:frame>
      <draw:frame text:anchor-type="page" text:anchor-page-number="0" draw:z-index="268" draw:name="Picture" draw:style-name="gr1" draw:text-style-name="P15" svg:width="2.832cm" svg:height="0.636cm" svg:x="0cm" svg:y="0cm">
        <draw:image xlink:href="Pictures/2000000F00000A0F0000023552F856EA.wmf" xlink:type="simple" xlink:show="embed" xlink:actuate="onLoad">
          <text:p/>
        </draw:image>
      </draw:frame>
      <draw:frame text:anchor-type="page" text:anchor-page-number="0" draw:z-index="270" draw:name="Picture" draw:style-name="gr1" draw:text-style-name="P15" svg:width="2.832cm" svg:height="0.636cm" svg:x="0cm" svg:y="0cm">
        <draw:image xlink:href="Pictures/2000000F00000A0F0000023544B2D05B.wmf" xlink:type="simple" xlink:show="embed" xlink:actuate="onLoad">
          <text:p/>
        </draw:image>
      </draw:frame>
      <draw:frame text:anchor-type="page" text:anchor-page-number="0" draw:z-index="272" draw:name="Picture" draw:style-name="gr1" draw:text-style-name="P15" svg:width="1.721cm" svg:height="0.636cm" svg:x="0cm" svg:y="0cm">
        <draw:image xlink:href="Pictures/2000000F0000061100000235D41C750F.wmf" xlink:type="simple" xlink:show="embed" xlink:actuate="onLoad">
          <text:p/>
        </draw:image>
      </draw:frame>
      <text:h text:style-name="P13" text:outline-level="1"><text:span text:style-name="T1"><text:s text:c="2"/></text:span></text:h>
      <text:p text:style-name="P7"/>
      <text:p text:style-name="P1"><text:bookmark text:name="Par26"/><text:span text:style-name="T3">ПОКАЗАТЕЛИ,</text:span></text:p>
      <text:p text:style-name="P1"><text:span text:style-name="T3">ХАРАКТЕРИЗУЮЩИЕ ОБЩИЕ КРИТЕРИИ ОЦЕНКИ КАЧЕСТВА ОКАЗАНИЯ</text:span></text:p>
      <text:p text:style-name="P1"><text:span text:style-name="T3">УСЛУГ МЕДИЦИНСКИМИ ОРГАНИЗАЦИЯМИ:</text:span></text:p>
      <text:p text:style-name="P14"><text:span text:style-name="T6"><text:s text:c="38"/>РГБ ЛПУ «Карачаево-Черкесская Республиканская <text:s/>клиническая больница»</text:span></text:p>
      <text:p text:style-name="P7"/>
      <text:h text:style-name="P2" text:outline-level="2"><text:bookmark text:name="Par30"/><text:span text:style-name="T1">I. В амбулаторных условиях</text:span></text:h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<text:span text:style-name="T1">N п/п</text:span></text:p>
          </table:table-cell>
          <table:table-cell table:style-name="Таблица1.A1" office:value-type="string">
            <text:p text:style-name="P1"><text:span text:style-name="T1">Показатели</text:span></text:p>
          </table:table-cell>
          <table:table-cell table:style-name="Таблица1.A1" office:value-type="string">
            <text:p text:style-name="P1"><text:span text:style-name="T1">Единица измерения</text:span></text:p>
          </table:table-cell>
          <table:table-cell table:style-name="Таблица1.A1" table:number-columns-spanned="2" office:value-type="string">
            <text:p text:style-name="P1"><text:span text:style-name="T1">Расчет показателя</text:span></text:p>
          </table:table-cell>
          <table:covered-table-cell/>
          <table:table-cell table:style-name="Таблица1.A1" office:value-type="string">
            <text:p text:style-name="P1"><text:span text:style-name="T1">Значение показателя в баллах</text:span></text:p>
          </table:table-cell>
        </table:table-row>
        <table:table-row table:style-name="Таблица1.1">
          <table:table-cell table:style-name="Таблица1.A1" office:value-type="string">
            <text:h text:style-name="P4" text:outline-level="3"><text:bookmark text:name="Par37"/><text:span text:style-name="T1">1.</text:span></text:h>
          </table:table-cell>
          <table:table-cell table:style-name="Таблица1.A1" office:value-type="string">
            <text:p text:style-name="P3"><text:span text:style-name="T1">Показатели, характеризующие открытость и доступность информации о медицинской организации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table:number-columns-spanned="2" office:value-type="string">
            <text:p text:style-name="P8"/>
          </table:table-cell>
          <table:covered-table-cell/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.1.</text:span></text:p>
          </table:table-cell>
          <table:table-cell table:style-name="Таблица1.A1" office:value-type="string">
            <text:p text:style-name="P3"><text:span text:style-name="T1">Показатель рейтинга на официальном сайте для размещения информации о государственных и муниципальных учреждениях (www.bus.gov.ru) в сети Интернет</text:span></text:p>
          </table:table-cell>
          <table:table-cell table:style-name="Таблица1.A1" office:value-type="string">
            <text:p text:style-name="P1"><text:span text:style-name="T1">баллы</text:span></text:p>
          </table:table-cell>
          <table:table-cell table:style-name="Таблица1.A1" table:number-columns-spanned="2" office:value-type="string">
            <text:p text:style-name="P3"><text:span text:style-name="T1">В соответствии с порядком формирования рейтинга "Открытость и прозрачность государственных и муниципальных учреждений" на официальном сайте в сети Интернет www.bus.qov.ru</text:span></text:p>
          </table:table-cell>
          <table:covered-table-cell/>
          <table:table-cell table:style-name="Таблица1.A1" office:value-type="string">
            <text:p text:style-name="P1"><text:span text:style-name="T1">1</text:span>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3"><text:span text:style-name="T1">1.2.</text:span></text:p>
          </table:table-cell>
          <table:table-cell table:style-name="Таблица1.A1" office:value-type="string">
            <text:p text:style-name="P3"><text:span text:style-name="T1">Полнота, актуальность и понятность информации о медицинской организации, размещаемой на официальном сайте медицинской организации (i):</text:span></text:p>
            <text:p text:style-name="P3"><text:span text:style-name="T1">общая информация (</text:span><draw:frame draw:style-name="fr1" text:anchor-type="as-char" svg:width="0.399cm" svg:height="0.69cm" draw:z-index="1"><draw:image xlink:href="Pictures/2000000F000001610000027BC48514FA.wmf" xlink:type="simple" xlink:show="embed" xlink:actuate="onLoad"/></draw:frame><text:span text:style-name="T1">);</text:span></text:p>
          </table:table-cell>
          <table:table-cell table:style-name="Таблица1.A1" table:number-rows-spanned="4" office:value-type="string">
            <text:p text:style-name="P1"><text:span text:style-name="T1">баллы</text:span></text:p>
          </table:table-cell>
          <table:table-cell table:style-name="Таблица1.A1" table:number-columns-spanned="2" office:value-type="string">
            <text:p text:style-name="P5"><draw:frame draw:style-name="fr1" text:anchor-type="as-char" svg:width="6.511cm" svg:height="0.69cm" draw:z-index="3"><draw:image xlink:href="Pictures/2000000F000017280000027CE6F2064B.wmf" xlink:type="simple" xlink:show="embed" xlink:actuate="onLoad"/></draw:frame></text:p>
            <text:p text:style-name="P5"><text:span text:style-name="T1">наличие информации - 1</text:span></text:p>
            <text:p text:style-name="P5"><text:span text:style-name="T1">иные случаи - 0</text:span></text:p>
            <text:p text:style-name="P5"><text:span text:style-name="T1">коэффициент 0,2</text:span></text:p>
          </table:table-cell>
          <table:covered-table-cell/>
          <table:table-cell table:style-name="Таблица1.A1" table:number-rows-spanned="4" office:value-type="string">
            <text:p text:style-name="P1"><text:span text:style-name="T1">1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<text:span text:style-name="T1">информация о медицинской деятельности </text:span><text:soft-page-break/><text:span text:style-name="T1">(</text:span><draw:frame draw:style-name="fr1" text:anchor-type="as-char" svg:width="0.372cm" svg:height="0.69cm" draw:z-index="5"><draw:image xlink:href="Pictures/2000000F000001850000027C6335268A.wmf" xlink:type="simple" xlink:show="embed" xlink:actuate="onLoad"/></draw:frame><text:span text:style-name="T1">);</text:span></text:p>
          </table:table-cell>
          <table:covered-table-cell/>
          <table:table-cell table:style-name="Таблица1.A1" table:number-columns-spanned="2" office:value-type="string">
            <text:p text:style-name="P5"><text:span text:style-name="T1">коэффициент 0,5</text:span>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3"><text:span text:style-name="T1">информация о медицинских работниках (</text:span><draw:frame draw:style-name="fr1" text:anchor-type="as-char" svg:width="0.372cm" svg:height="0.69cm" draw:z-index="7"><draw:image xlink:href="Pictures/2000000F000001850000027C3EC1DF0B.wmf" xlink:type="simple" xlink:show="embed" xlink:actuate="onLoad"/></draw:frame><text:span text:style-name="T1">);</text:span></text:p>
          </table:table-cell>
          <table:covered-table-cell/>
          <table:table-cell table:style-name="Таблица1.A1" table:number-columns-spanned="2" office:value-type="string">
            <text:p text:style-name="P5"><text:span text:style-name="T1">коэффициент 0,2</text:span>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3"><text:span text:style-name="T1">иная информация (</text:span><draw:frame draw:style-name="fr1" text:anchor-type="as-char" svg:width="0.372cm" svg:height="0.69cm" draw:z-index="9"><draw:image xlink:href="Pictures/2000000F000001850000027CD6B136BB.wmf" xlink:type="simple" xlink:show="embed" xlink:actuate="onLoad"/></draw:frame><text:span text:style-name="T1">).</text:span></text:p>
          </table:table-cell>
          <table:covered-table-cell/>
          <table:table-cell table:style-name="Таблица1.A1" table:number-columns-spanned="2" office:value-type="string">
            <text:p text:style-name="P5"><text:span text:style-name="T1">коэффициент 0,1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1.3.</text:span></text:p>
          </table:table-cell>
          <table:table-cell table:style-name="Таблица1.A1" office:value-type="string">
            <text:p text:style-name="P3"><text:span text:style-name="T1">Наличие и доступность на официальном сайте медицинской организации способов обратной связи с потребителями услуг: форма для подачи электронного обращения;</text:span></text:p>
            <text:p text:style-name="P3"><text:span text:style-name="T1">анкета для оценки качества оказания услуг в медицинской организации (в электронном виде)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table:number-columns-spanned="2" office:value-type="string">
            <text:p text:style-name="P3"><text:span text:style-name="T1">Сумма баллов</text:span></text:p>
            <text:p text:style-name="P3"><text:span text:style-name="T1">наличие - 1</text:span></text:p>
            <text:p text:style-name="P3"><text:span text:style-name="T1">отсутствие - 0</text:span></text:p>
            <text:p text:style-name="P3"><text:span text:style-name="T1">наличие - 1</text:span></text:p>
            <text:p text:style-name="P3"><text:span text:style-name="T1">отсутствие - 0</text:span></text:p>
          </table:table-cell>
          <table:covered-table-cell/>
          <table:table-cell table:style-name="Таблица1.A1" office:value-type="string">
            <text:p text:style-name="P1"><text:span text:style-name="T1">2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.4.</text:span></text:p>
          </table:table-cell>
          <table:table-cell table:style-name="Таблица1.A1" office:value-type="string">
            <text:p text:style-name="P3"><text:span text:style-name="T1">Доля потребителей услуг, удовлетворенных качеством и полнотой информации о работе медицинской организации и порядке предоставления медицинских услуг, доступной в помещениях медицинской организации (</text:span><draw:frame draw:style-name="fr1" text:anchor-type="as-char" svg:width="0.529cm" svg:height="0.69cm" draw:z-index="11"><draw:image xlink:href="Pictures/2000000F000001CC0000027C71446045.wmf" xlink:type="simple" xlink:show="embed" xlink:actuate="onLoad"/></draw:frame><text:span text:style-name="T1">)</text:span></text:p>
          </table:table-cell>
          <table:table-cell table:style-name="Таблица1.A1" office:value-type="string">
            <text:p text:style-name="P1"><text:span text:style-name="T1">%</text:span></text:p>
          </table:table-cell>
          <table:table-cell table:style-name="Таблица1.A1" table:number-columns-spanned="2" office:value-type="string">
            <text:p text:style-name="P5"><draw:frame draw:style-name="fr1" text:anchor-type="as-char" svg:width="1.774cm" svg:height="0.69cm" draw:z-index="13"><draw:image xlink:href="Pictures/20000014000006570000027C6E4A75B8.wmf" xlink:type="simple" xlink:show="embed" xlink:actuate="onLoad"/></draw:frame><text:span text:style-name="T1"> - 0</text:span></text:p>
            <text:p text:style-name="P5"><draw:frame draw:style-name="fr1" text:anchor-type="as-char" svg:width="2.992cm" svg:height="0.637cm" draw:z-index="15"><draw:image xlink:href="Pictures/2000000F00000A9C00000235F9B7082E.wmf" xlink:type="simple" xlink:show="embed" xlink:actuate="onLoad"/></draw:frame><text:span text:style-name="T1"> - 1</text:span></text:p>
            <text:p text:style-name="P5"><draw:frame draw:style-name="fr1" text:anchor-type="as-char" svg:width="2.992cm" svg:height="0.69cm" draw:z-index="17"><draw:image xlink:href="Pictures/2000001400000A9D0000027C2C596459.wmf" xlink:type="simple" xlink:show="embed" xlink:actuate="onLoad"/></draw:frame><text:span text:style-name="T1"> - 2</text:span></text:p>
            <text:p text:style-name="P5"><draw:frame draw:style-name="fr1" text:anchor-type="as-char" svg:width="2.992cm" svg:height="0.69cm" draw:z-index="19"><draw:image xlink:href="Pictures/2000001400000A9D0000027CB1DFACE5.wmf" xlink:type="simple" xlink:show="embed" xlink:actuate="onLoad"/></draw:frame><text:span text:style-name="T1"> - 3</text:span></text:p>
            <text:p text:style-name="P5"><draw:frame draw:style-name="fr1" text:anchor-type="as-char" svg:width="2.992cm" svg:height="0.69cm" draw:z-index="21"><draw:image xlink:href="Pictures/2000001400000A9D0000027C7E0958B2.wmf" xlink:type="simple" xlink:show="embed" xlink:actuate="onLoad"/></draw:frame><text:span text:style-name="T1"> - 4</text:span></text:p>
            <text:p text:style-name="P5"><draw:frame draw:style-name="fr1" text:anchor-type="as-char" svg:width="1.854cm" svg:height="0.69cm" draw:z-index="23"><draw:image xlink:href="Pictures/200000140000069E0000027C236FA1F7.wmf" xlink:type="simple" xlink:show="embed" xlink:actuate="onLoad"/></draw:frame><text:span text:style-name="T1"> - 5</text:span></text:p>
          </table:table-cell>
          <table:covered-table-cell/>
          <table:table-cell table:style-name="Таблица1.F9" office:value-type="float" office:value="5">
            <text:p text:style-name="P9">5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.5.</text:span></text:p>
          </table:table-cell>
          <table:table-cell table:style-name="Таблица1.A1" office:value-type="string">
            <text:p text:style-name="P3"><text:span text:style-name="T1">Доля потребителей услуг, удовлетворенных качеством и полнотой информации о работе медицинской организации и порядке предоставления медицинских услуг, доступной на </text:span><text:soft-page-break/><text:span text:style-name="T1">официальном сайте медицинской организации (</text:span><draw:frame draw:style-name="fr1" text:anchor-type="as-char" svg:width="0.529cm" svg:height="0.69cm" draw:z-index="25"><draw:image xlink:href="Pictures/2000000F000001EE0000027BDFF70B4B.wmf" xlink:type="simple" xlink:show="embed" xlink:actuate="onLoad"/></draw:frame><text:span text:style-name="T1">)</text:span></text:p>
          </table:table-cell>
          <table:table-cell table:style-name="Таблица1.A1" office:value-type="string">
            <text:p text:style-name="P1"><text:span text:style-name="T1">%</text:span></text:p>
          </table:table-cell>
          <table:table-cell table:style-name="Таблица1.A1" table:number-columns-spanned="2" office:value-type="string">
            <text:p text:style-name="P5"><draw:frame draw:style-name="fr1" text:anchor-type="as-char" svg:width="1.854cm" svg:height="0.69cm" draw:z-index="27"><draw:image xlink:href="Pictures/200000140000067B0000027C36CABF82.wmf" xlink:type="simple" xlink:show="embed" xlink:actuate="onLoad"/></draw:frame><text:span text:style-name="T1"> - 0</text:span></text:p>
            <text:p text:style-name="P5"><draw:frame draw:style-name="fr1" text:anchor-type="as-char" svg:width="3.069cm" svg:height="0.69cm" draw:z-index="29"><draw:image xlink:href="Pictures/2000001400000AE30000027CA8608576.wmf" xlink:type="simple" xlink:show="embed" xlink:actuate="onLoad"/></draw:frame><text:span text:style-name="T1"> - 1</text:span></text:p>
            <text:p text:style-name="P5"><draw:frame draw:style-name="fr1" text:anchor-type="as-char" svg:width="3.018cm" svg:height="0.69cm" draw:z-index="31"><draw:image xlink:href="Pictures/2000001400000AC10000027CCE283EF2.wmf" xlink:type="simple" xlink:show="embed" xlink:actuate="onLoad"/></draw:frame><text:span text:style-name="T1"> - 2</text:span></text:p>
            <text:p text:style-name="P5"><text:soft-page-break/><draw:frame draw:style-name="fr1" text:anchor-type="as-char" svg:width="3.018cm" svg:height="0.69cm" draw:z-index="33"><draw:image xlink:href="Pictures/2000001400000AC10000027CB620E529.wmf" xlink:type="simple" xlink:show="embed" xlink:actuate="onLoad"/></draw:frame><text:span text:style-name="T1"> - 3</text:span></text:p>
            <text:p text:style-name="P5"><draw:frame draw:style-name="fr1" text:anchor-type="as-char" svg:width="3.018cm" svg:height="0.69cm" draw:z-index="35"><draw:image xlink:href="Pictures/2000001400000AC10000027C700CB253.wmf" xlink:type="simple" xlink:show="embed" xlink:actuate="onLoad"/></draw:frame><text:span text:style-name="T1"> - 4</text:span></text:p>
            <text:p text:style-name="P3"><draw:frame draw:style-name="fr1" text:anchor-type="as-char" svg:width="1.907cm" svg:height="0.69cm" draw:z-index="37"><draw:image xlink:href="Pictures/20000014000006C10000027C2B56EB6A.wmf" xlink:type="simple" xlink:show="embed" xlink:actuate="onLoad"/></draw:frame><text:span text:style-name="T1"> - 5</text:span></text:p>
          </table:table-cell>
          <table:covered-table-cell/>
          <table:table-cell table:style-name="Таблица1.A1" office:value-type="string">
            <text:p text:style-name="P1"><text:span text:style-name="T1"><text:s/>5</text:span></text:p>
          </table:table-cell>
        </table:table-row>
        <table:table-row table:style-name="Таблица1.1">
          <table:table-cell table:style-name="Таблица1.A1" office:value-type="string">
            <text:h text:style-name="P4" text:outline-level="3"><text:bookmark text:name="Par92"/><text:span text:style-name="T1">2.</text:span></text:h>
          </table:table-cell>
          <table:table-cell table:style-name="Таблица1.A1" table:number-columns-spanned="5" office:value-type="string">
            <text:p text:style-name="P3"><text:span text:style-name="T1">Показатели, характеризующие комфортность условий предоставления медицинских услуг и доступность их получе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2.1.</text:span></text:p>
          </table:table-cell>
          <table:table-cell table:style-name="Таблица1.A1" office:value-type="string">
            <text:p text:style-name="P3"><text:span text:style-name="T1">Доля потребителей услуг, которые записались на прием к врачу (получили талон с указанием времени приема и ФИО врача) при первом обращении в медицинскую организацию (s)</text:span></text:p>
          </table:table-cell>
          <table:table-cell table:style-name="Таблица1.A1" office:value-type="string">
            <text:p text:style-name="P1"><text:span text:style-name="T1">%</text:span></text:p>
          </table:table-cell>
          <table:table-cell table:style-name="Таблица1.A1" table:number-columns-spanned="2" office:value-type="string">
            <text:p text:style-name="P5"><draw:frame draw:style-name="fr1" text:anchor-type="as-char" svg:width="1.536cm" svg:height="0.637cm" draw:z-index="39"><draw:image xlink:href="Pictures/2000000F0000058300000235DD9B2D6B.wmf" xlink:type="simple" xlink:show="embed" xlink:actuate="onLoad"/></draw:frame><text:span text:style-name="T1"> - 0</text:span></text:p>
            <text:p text:style-name="P5"><draw:frame draw:style-name="fr1" text:anchor-type="as-char" svg:width="2.806cm" svg:height="0.637cm" draw:z-index="41"><draw:image xlink:href="Pictures/2000000F000009ED00000236EF8B7397.wmf" xlink:type="simple" xlink:show="embed" xlink:actuate="onLoad"/></draw:frame><text:span text:style-name="T1"> - 1</text:span></text:p>
            <text:p text:style-name="P5"><draw:frame draw:style-name="fr1" text:anchor-type="as-char" svg:width="2.753cm" svg:height="0.637cm" draw:z-index="43"><draw:image xlink:href="Pictures/2000000F000009C9000002352F00159E.wmf" xlink:type="simple" xlink:show="embed" xlink:actuate="onLoad"/></draw:frame><text:span text:style-name="T1"> - 2</text:span></text:p>
            <text:p text:style-name="P5"><draw:frame draw:style-name="fr1" text:anchor-type="as-char" svg:width="2.753cm" svg:height="0.637cm" draw:z-index="45"><draw:image xlink:href="Pictures/2000000F000009C90000023503F2E031.wmf" xlink:type="simple" xlink:show="embed" xlink:actuate="onLoad"/></draw:frame><text:span text:style-name="T1"> - 3</text:span></text:p>
            <text:p text:style-name="P5"><draw:frame draw:style-name="fr1" text:anchor-type="as-char" svg:width="2.753cm" svg:height="0.637cm" draw:z-index="47"><draw:image xlink:href="Pictures/2000000F000009C900000235DB30496A.wmf" xlink:type="simple" xlink:show="embed" xlink:actuate="onLoad"/></draw:frame><text:span text:style-name="T1"> - 4</text:span></text:p>
            <text:p text:style-name="P5"><draw:frame draw:style-name="fr1" text:anchor-type="as-char" svg:width="1.642cm" svg:height="0.637cm" draw:z-index="49"><draw:image xlink:href="Pictures/2000000F000005CA000002355F71399B.wmf" xlink:type="simple" xlink:show="embed" xlink:actuate="onLoad"/></draw:frame><text:span text:style-name="T1"> - 5</text:span></text:p>
          </table:table-cell>
          <table:covered-table-cell/>
          <table:table-cell table:style-name="Таблица1.A1" office:value-type="string">
            <text:p text:style-name="P1"><text:span text:style-name="T1">5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.2.</text:span></text:p>
          </table:table-cell>
          <table:table-cell table:style-name="Таблица1.A1" office:value-type="string">
            <text:p text:style-name="P3"><text:span text:style-name="T1">Средний срок ожидания приема врача с момента записи на прием (относительно сроков ожидания, установленных территориальной программой государственных гарантий бесплатного оказания гражданам медицинской помощи)</text:span></text:p>
          </table:table-cell>
          <table:table-cell table:style-name="Таблица1.A1" office:value-type="string">
            <text:p text:style-name="P1"><text:span text:style-name="T1">дни</text:span></text:p>
          </table:table-cell>
          <table:table-cell table:style-name="Таблица1.A1" table:number-columns-spanned="2" office:value-type="string">
            <text:p text:style-name="P5"><text:span text:style-name="T1">равен - 1</text:span></text:p>
            <text:p text:style-name="P5"><text:span text:style-name="T1">меньше на 1 день - 2</text:span></text:p>
            <text:p text:style-name="P5"><text:span text:style-name="T1">меньше на 2 дня - 3</text:span></text:p>
            <text:p text:style-name="P5"><text:span text:style-name="T1">меньше на 3 дня - 4</text:span></text:p>
            <text:p text:style-name="P5"><text:span text:style-name="T1">меньше на 1/2 срока - 5</text:span></text:p>
          </table:table-cell>
          <table:covered-table-cell/>
          <table:table-cell table:style-name="Таблица1.A1" office:value-type="string">
            <text:p text:style-name="P1"><text:span text:style-name="T1"><text:s/>5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.3.</text:span></text:p>
          </table:table-cell>
          <table:table-cell table:style-name="Таблица1.A1" office:value-type="string">
            <text:p text:style-name="P3"><text:span text:style-name="T1">Доступность записи на прием к врачу: по телефону, с использованием сети Интернет, в регистратуре лично, лечащим врачом на приеме при посещении</text:span></text:p>
          </table:table-cell>
          <table:table-cell table:style-name="Таблица1.A1" office:value-type="string">
            <text:p text:style-name="P1"><text:span text:style-name="T1">баллы</text:span></text:p>
          </table:table-cell>
          <table:table-cell table:style-name="Таблица1.A1" table:number-columns-spanned="2" office:value-type="string">
            <text:p text:style-name="P5"><text:span text:style-name="T1">Сумма баллов</text:span></text:p>
            <text:p text:style-name="P5"><text:span text:style-name="T1">наличие - 1;</text:span></text:p>
            <text:p text:style-name="P5"><text:span text:style-name="T1">отсутствие - 0</text:span></text:p>
            <text:p text:style-name="P5"><text:span text:style-name="T1">наличие - 1;</text:span></text:p>
            <text:p text:style-name="P5"><text:span text:style-name="T1">отсутствие - 0</text:span></text:p>
            <text:p text:style-name="P5"><text:span text:style-name="T1">наличие - 1;</text:span></text:p>
            <text:p text:style-name="P5"><text:soft-page-break/><text:span text:style-name="T1">отсутствие - 0</text:span></text:p>
            <text:p text:style-name="P5"><text:span text:style-name="T1">наличие - 1;</text:span></text:p>
            <text:p text:style-name="P5"><text:span text:style-name="T1">отсутствие - 0</text:span></text:p>
          </table:table-cell>
          <table:covered-table-cell/>
          <table:table-cell table:style-name="Таблица1.A1" office:value-type="string">
            <text:p text:style-name="P1"><text:span text:style-name="T1">5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.4.</text:span></text:p>
          </table:table-cell>
          <table:table-cell table:style-name="Таблица1.A1" office:value-type="string">
            <text:p text:style-name="P3"><text:span text:style-name="T1">Доля потребителей услуг, удовлетворенных условиями пребывания в медицинской организации (u)</text:span></text:p>
          </table:table-cell>
          <table:table-cell table:style-name="Таблица1.A1" office:value-type="string">
            <text:p text:style-name="P1"><text:span text:style-name="T1">%</text:span></text:p>
          </table:table-cell>
          <table:table-cell table:style-name="Таблица1.A1" table:number-columns-spanned="2" office:value-type="string">
            <text:p text:style-name="P5"><text:span text:style-name="T1">u &lt; 70% - 0</text:span></text:p>
            <text:p text:style-name="P5"><draw:frame draw:style-name="fr1" text:anchor-type="as-char" svg:width="2.859cm" svg:height="0.637cm" draw:z-index="51"><draw:image xlink:href="Pictures/2000000F00000A3300000235560B0A31.wmf" xlink:type="simple" xlink:show="embed" xlink:actuate="onLoad"/></draw:frame><text:span text:style-name="T1"> - 1</text:span></text:p>
            <text:p text:style-name="P5"><draw:frame draw:style-name="fr1" text:anchor-type="as-char" svg:width="2.833cm" svg:height="0.637cm" draw:z-index="53"><draw:image xlink:href="Pictures/2000000F00000A0F000002350D4FC138.wmf" xlink:type="simple" xlink:show="embed" xlink:actuate="onLoad"/></draw:frame><text:span text:style-name="T1"> - 2</text:span></text:p>
            <text:p text:style-name="P5"><draw:frame draw:style-name="fr1" text:anchor-type="as-char" svg:width="2.833cm" svg:height="0.637cm" draw:z-index="55"><draw:image xlink:href="Pictures/2000000F00000A0F00000235B8BF3B0A.wmf" xlink:type="simple" xlink:show="embed" xlink:actuate="onLoad"/></draw:frame><text:span text:style-name="T1"> - 3</text:span></text:p>
            <text:p text:style-name="P5"><draw:frame draw:style-name="fr1" text:anchor-type="as-char" svg:width="2.833cm" svg:height="0.637cm" draw:z-index="57"><draw:image xlink:href="Pictures/2000000F00000A0F00000235AEF5BDBB.wmf" xlink:type="simple" xlink:show="embed" xlink:actuate="onLoad"/></draw:frame><text:span text:style-name="T1"> - 4</text:span></text:p>
            <text:p text:style-name="P5"><draw:frame draw:style-name="fr1" text:anchor-type="as-char" svg:width="1.722cm" svg:height="0.637cm" draw:z-index="59"><draw:image xlink:href="Pictures/2000000F00000611000002356DA7A902.wmf" xlink:type="simple" xlink:show="embed" xlink:actuate="onLoad"/></draw:frame><text:span text:style-name="T1"> - 5</text:span></text:p>
          </table:table-cell>
          <table:covered-table-cell/>
          <table:table-cell table:style-name="Таблица1.A1" office:value-type="string">
            <text:p text:style-name="P1"><text:span text:style-name="T1"><text:s/>5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.5.</text:span></text:p>
          </table:table-cell>
          <table:table-cell table:style-name="Таблица1.A1" office:value-type="string">
            <text:p text:style-name="P3"><text:span text:style-name="T1">Доля потребителей услуг с ограниченными возможностями здоровья, удовлетворенных условиями пребывания в медицинской организации (y)</text:span></text:p>
          </table:table-cell>
          <table:table-cell table:style-name="Таблица1.A1" office:value-type="string">
            <text:p text:style-name="P1"><text:span text:style-name="T1">%</text:span></text:p>
          </table:table-cell>
          <table:table-cell table:style-name="Таблица1.A1" table:number-columns-spanned="2" office:value-type="string">
            <text:p text:style-name="P5"><text:span text:style-name="T1">y &lt; 50% - 0</text:span></text:p>
            <text:p text:style-name="P5"><draw:frame draw:style-name="fr1" text:anchor-type="as-char" svg:width="2.859cm" svg:height="0.637cm" draw:z-index="61"><draw:image xlink:href="Pictures/2000000F00000A3300000235FA5B2C03.wmf" xlink:type="simple" xlink:show="embed" xlink:actuate="onLoad"/></draw:frame><text:span text:style-name="T1"> - 1</text:span></text:p>
            <text:p text:style-name="P5"><draw:frame draw:style-name="fr1" text:anchor-type="as-char" svg:width="2.833cm" svg:height="0.637cm" draw:z-index="63"><draw:image xlink:href="Pictures/2000000F00000A0F00000235590D87B1.wmf" xlink:type="simple" xlink:show="embed" xlink:actuate="onLoad"/></draw:frame><text:span text:style-name="T1"> - 2</text:span></text:p>
            <text:p text:style-name="P5"><draw:frame draw:style-name="fr1" text:anchor-type="as-char" svg:width="2.833cm" svg:height="0.637cm" draw:z-index="65"><draw:image xlink:href="Pictures/2000000F00000A0F000002358CA336C3.wmf" xlink:type="simple" xlink:show="embed" xlink:actuate="onLoad"/></draw:frame><text:span text:style-name="T1"> - 3</text:span></text:p>
            <text:p text:style-name="P5"><draw:frame draw:style-name="fr1" text:anchor-type="as-char" svg:width="2.912cm" svg:height="0.637cm" draw:z-index="67"><draw:image xlink:href="Pictures/2000000F00000A56000002355D577102.wmf" xlink:type="simple" xlink:show="embed" xlink:actuate="onLoad"/></draw:frame><text:span text:style-name="T1"> - 4</text:span></text:p>
            <text:p text:style-name="P5"><draw:frame draw:style-name="fr1" text:anchor-type="as-char" svg:width="1.722cm" svg:height="0.637cm" draw:z-index="69"><draw:image xlink:href="Pictures/2000000F00000611000002352742C7F1.wmf" xlink:type="simple" xlink:show="embed" xlink:actuate="onLoad"/></draw:frame><text:span text:style-name="T1"> - 5</text:span></text:p>
          </table:table-cell>
          <table:covered-table-cell/>
          <table:table-cell table:style-name="Таблица1.F9" office:value-type="float" office:value="5">
            <text:p text:style-name="P1"><text:span text:style-name="T1">5</text:span></text:p>
          </table:table-cell>
        </table:table-row>
        <table:table-row table:style-name="Таблица1.1">
          <table:table-cell table:style-name="Таблица1.A1" office:value-type="string">
            <text:h text:style-name="P4" text:outline-level="3"><text:bookmark text:name="Par146"/><text:span text:style-name="T1">3.</text:span></text:h>
          </table:table-cell>
          <table:table-cell table:style-name="Таблица1.A1" table:number-columns-spanned="5" office:value-type="string">
            <text:p text:style-name="P3"><text:span text:style-name="T1">Показатели, характеризующие время ожидания предоставления медицинской услуг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3.1.</text:span></text:p>
          </table:table-cell>
          <table:table-cell table:style-name="Таблица1.A1" office:value-type="string">
            <text:p text:style-name="P3"><text:span text:style-name="T1">Средний срок ожидания диагностического исследования с момента получения направления на диагностическое исследование (относительно сроков ожидания, установленных территориальной программой государственных гарантий бесплатного оказания гражданам </text:span><text:soft-page-break/><text:span text:style-name="T1">медицинской помощи)</text:span></text:p>
          </table:table-cell>
          <table:table-cell table:style-name="Таблица1.A1" office:value-type="string">
            <text:p text:style-name="P1"><text:span text:style-name="T1">дни</text:span></text:p>
          </table:table-cell>
          <table:table-cell table:style-name="Таблица1.A1" table:number-columns-spanned="2" office:value-type="string">
            <text:p text:style-name="P5"><text:span text:style-name="T1">равен - 1</text:span></text:p>
            <text:p text:style-name="P5"><text:span text:style-name="T1">меньше на 1 день - 2</text:span></text:p>
            <text:p text:style-name="P5"><text:span text:style-name="T1">меньше на 2 дня - 3</text:span></text:p>
            <text:p text:style-name="P5"><text:span text:style-name="T1">меньше на 3 дня - 4</text:span></text:p>
            <text:p text:style-name="P5"><text:span text:style-name="T1">меньше на 1/2 срока - 5</text:span></text:p>
          </table:table-cell>
          <table:covered-table-cell/>
          <table:table-cell table:style-name="Таблица1.A1" office:value-type="string">
            <text:p text:style-name="P1"><text:span text:style-name="T1"><text:s/>5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3.2.</text:span></text:p>
          </table:table-cell>
          <table:table-cell table:style-name="Таблица1.A1" office:value-type="string">
            <text:p text:style-name="P3"><text:span text:style-name="T1">Доля потребителей услуг, которых врач принял во время, установленное по записи (v)</text:span></text:p>
          </table:table-cell>
          <table:table-cell table:style-name="Таблица1.A1" office:value-type="string">
            <text:p text:style-name="P1"><text:span text:style-name="T1">%</text:span></text:p>
          </table:table-cell>
          <table:table-cell table:style-name="Таблица1.A1" table:number-columns-spanned="2" office:value-type="string">
            <text:p text:style-name="P5"><text:span text:style-name="T1">v &lt; 70% - 0</text:span></text:p>
            <text:p text:style-name="P5"><draw:frame draw:style-name="fr1" text:anchor-type="as-char" svg:width="2.859cm" svg:height="0.637cm" draw:z-index="71"><draw:image xlink:href="Pictures/2000000F00000A33000002351D52364C.wmf" xlink:type="simple" xlink:show="embed" xlink:actuate="onLoad"/></draw:frame><text:span text:style-name="T1"> - 1</text:span></text:p>
            <text:p text:style-name="P5"><draw:frame draw:style-name="fr1" text:anchor-type="as-char" svg:width="2.833cm" svg:height="0.637cm" draw:z-index="73"><draw:image xlink:href="Pictures/2000000F00000A0F0000023512001EB3.wmf" xlink:type="simple" xlink:show="embed" xlink:actuate="onLoad"/></draw:frame><text:span text:style-name="T1"> - 2</text:span></text:p>
            <text:p text:style-name="P5"><draw:frame draw:style-name="fr1" text:anchor-type="as-char" svg:width="2.833cm" svg:height="0.637cm" draw:z-index="75"><draw:image xlink:href="Pictures/2000000F00000A0F00000235A7F0E481.wmf" xlink:type="simple" xlink:show="embed" xlink:actuate="onLoad"/></draw:frame><text:span text:style-name="T1"> - 3</text:span></text:p>
            <text:p text:style-name="P5"><draw:frame draw:style-name="fr1" text:anchor-type="as-char" svg:width="2.833cm" svg:height="0.637cm" draw:z-index="77"><draw:image xlink:href="Pictures/2000000F00000A0F00000235D025E6ED.wmf" xlink:type="simple" xlink:show="embed" xlink:actuate="onLoad"/></draw:frame><text:span text:style-name="T1"> - 4</text:span></text:p>
            <text:p text:style-name="P5"><draw:frame draw:style-name="fr1" text:anchor-type="as-char" svg:width="1.722cm" svg:height="0.637cm" draw:z-index="79"><draw:image xlink:href="Pictures/2000000F00000611000002356AA20CB6.wmf" xlink:type="simple" xlink:show="embed" xlink:actuate="onLoad"/></draw:frame><text:span text:style-name="T1"> - 5</text:span></text:p>
          </table:table-cell>
          <table:covered-table-cell/>
          <table:table-cell table:style-name="Таблица1.F9" office:value-type="float" office:value="5">
            <text:p text:style-name="P1"><text:span text:style-name="T1">5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3.3.</text:span></text:p>
          </table:table-cell>
          <table:table-cell table:style-name="Таблица1.A1" office:value-type="string">
            <text:p text:style-name="P3"><text:span text:style-name="T1">Доля потребителей услуг, которым диагностическое исследование выполнено во время, установленное по записи (d)</text:span></text:p>
          </table:table-cell>
          <table:table-cell table:style-name="Таблица1.A1" office:value-type="string">
            <text:p text:style-name="P1"><text:span text:style-name="T1">%</text:span></text:p>
          </table:table-cell>
          <table:table-cell table:style-name="Таблица1.A1" table:number-columns-spanned="2" office:value-type="string">
            <text:p text:style-name="P5"><text:span text:style-name="T1">d &lt; 70% - 0</text:span></text:p>
            <text:p text:style-name="P5"><draw:frame draw:style-name="fr1" text:anchor-type="as-char" svg:width="2.859cm" svg:height="0.637cm" draw:z-index="81"><draw:image xlink:href="Pictures/2000000F00000A3300000235A5134243.wmf" xlink:type="simple" xlink:show="embed" xlink:actuate="onLoad"/></draw:frame><text:span text:style-name="T1"> - 1</text:span></text:p>
            <text:p text:style-name="P5"><draw:frame draw:style-name="fr1" text:anchor-type="as-char" svg:width="2.833cm" svg:height="0.637cm" draw:z-index="83"><draw:image xlink:href="Pictures/2000000F00000A0F00000235B19E8449.wmf" xlink:type="simple" xlink:show="embed" xlink:actuate="onLoad"/></draw:frame><text:span text:style-name="T1"> - 2</text:span></text:p>
            <text:p text:style-name="P5"><draw:frame draw:style-name="fr1" text:anchor-type="as-char" svg:width="2.833cm" svg:height="0.637cm" draw:z-index="85"><draw:image xlink:href="Pictures/2000000F00000A0F00000235046E7E7B.wmf" xlink:type="simple" xlink:show="embed" xlink:actuate="onLoad"/></draw:frame><text:span text:style-name="T1"> - 3</text:span></text:p>
            <text:p text:style-name="P5"><draw:frame draw:style-name="fr1" text:anchor-type="as-char" svg:width="2.833cm" svg:height="0.637cm" draw:z-index="87"><draw:image xlink:href="Pictures/2000000F00000A0F00000235AA1FF300.wmf" xlink:type="simple" xlink:show="embed" xlink:actuate="onLoad"/></draw:frame><text:span text:style-name="T1"> - 4</text:span></text:p>
            <text:p text:style-name="P3"><draw:frame draw:style-name="fr1" text:anchor-type="as-char" svg:width="1.722cm" svg:height="0.637cm" draw:z-index="89"><draw:image xlink:href="Pictures/2000000F0000061100000235D7C8AD9C.wmf" xlink:type="simple" xlink:show="embed" xlink:actuate="onLoad"/></draw:frame><text:span text:style-name="T1"> - 5</text:span></text:p>
          </table:table-cell>
          <table:covered-table-cell/>
          <table:table-cell table:style-name="Таблица1.A1" office:value-type="string">
            <text:p text:style-name="P1"><text:span text:style-name="T1"><text:s/>5</text:span></text:p>
          </table:table-cell>
        </table:table-row>
        <table:table-row table:style-name="Таблица1.1">
          <table:table-cell table:style-name="Таблица1.A1" office:value-type="string">
            <text:h text:style-name="P4" text:outline-level="3"><text:bookmark text:name="Par177"/><text:span text:style-name="T1">4.</text:span></text:h>
          </table:table-cell>
          <table:table-cell table:style-name="Таблица1.A1" table:number-columns-spanned="5" office:value-type="string">
            <text:p text:style-name="P3"><text:span text:style-name="T1">Показатели, характеризующие доброжелательность, вежливость и компетентность работников медицинской организа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4.1.</text:span></text:p>
          </table:table-cell>
          <table:table-cell table:style-name="Таблица1.A1" office:value-type="string">
            <text:p text:style-name="P3"><text:span text:style-name="T1">Доля потребителей услуг, положительно оценивающих доброжелательность и вежливость работников медицинской организации (m)</text:span></text:p>
          </table:table-cell>
          <table:table-cell table:style-name="Таблица1.A1" office:value-type="string">
            <text:p text:style-name="P1"><text:span text:style-name="T1">%</text:span></text:p>
          </table:table-cell>
          <table:table-cell table:style-name="Таблица1.A1" office:value-type="string">
            <text:p text:style-name="P5"><text:span text:style-name="T1">m &lt; 70% - 0</text:span></text:p>
            <text:p text:style-name="P5"><draw:frame draw:style-name="fr1" text:anchor-type="as-char" svg:width="2.992cm" svg:height="0.637cm" draw:z-index="91"><draw:image xlink:href="Pictures/2000000F00000A9C00000235DD9B784D.wmf" xlink:type="simple" xlink:show="embed" xlink:actuate="onLoad"/></draw:frame><text:span text:style-name="T1"> - 1</text:span></text:p>
            <text:p text:style-name="P5"><draw:frame draw:style-name="fr1" text:anchor-type="as-char" svg:width="2.939cm" svg:height="0.637cm" draw:z-index="93"><draw:image xlink:href="Pictures/2000000F00000A7A00000236FC0CCEC1.wmf" xlink:type="simple" xlink:show="embed" xlink:actuate="onLoad"/></draw:frame><text:span text:style-name="T1"> - 2</text:span></text:p>
            <text:p text:style-name="P5"><draw:frame draw:style-name="fr1" text:anchor-type="as-char" svg:width="2.939cm" svg:height="0.637cm" draw:z-index="95"><draw:image xlink:href="Pictures/2000000F00000A7A00000236D0FE3B6E.wmf" xlink:type="simple" xlink:show="embed" xlink:actuate="onLoad"/></draw:frame><text:span text:style-name="T1"> - 3</text:span></text:p>
            <text:p text:style-name="P5"><draw:frame draw:style-name="fr1" text:anchor-type="as-char" svg:width="2.939cm" svg:height="0.637cm" draw:z-index="97"><draw:image xlink:href="Pictures/2000000F00000A7A00000236F8825954.wmf" xlink:type="simple" xlink:show="embed" xlink:actuate="onLoad"/></draw:frame><text:span text:style-name="T1"> - 4</text:span></text:p>
            <text:p text:style-name="P3"><draw:frame draw:style-name="fr1" text:anchor-type="as-char" svg:width="1.854cm" svg:height="0.637cm" draw:z-index="99"><draw:image xlink:href="Pictures/2000000F0000067A00000235A12A2CAB.wmf" xlink:type="simple" xlink:show="embed" xlink:actuate="onLoad"/></draw:frame><text:span text:style-name="T1"> - 5</text:span></text:p>
          </table:table-cell>
          <table:table-cell table:style-name="Таблица1.F9" table:number-columns-spanned="2" office:value-type="float" office:value="5">
            <text:p text:style-name="P1"><text:span text:style-name="T1">5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4.2.</text:span></text:p>
          </table:table-cell>
          <table:table-cell table:style-name="Таблица1.A1" office:value-type="string">
            <text:p text:style-name="P3"><text:span text:style-name="T1">Доля потребителей услуг, положительно </text:span><text:soft-page-break/><text:span text:style-name="T1">оценивающих компетентность медицинских работников медицинской организации (g)</text:span></text:p>
          </table:table-cell>
          <table:table-cell table:style-name="Таблица1.A1" office:value-type="string">
            <text:p text:style-name="P1"><text:span text:style-name="T1">%</text:span></text:p>
          </table:table-cell>
          <table:table-cell table:style-name="Таблица1.A1" office:value-type="string">
            <text:p text:style-name="P5"><text:span text:style-name="T1">g &lt; 70% - 0</text:span></text:p>
            <text:p text:style-name="P5"><text:soft-page-break/><draw:frame draw:style-name="fr1" text:anchor-type="as-char" svg:width="2.859cm" svg:height="0.637cm" draw:z-index="101"><draw:image xlink:href="Pictures/2000000F00000A330000023518D288EA.wmf" xlink:type="simple" xlink:show="embed" xlink:actuate="onLoad"/></draw:frame><text:span text:style-name="T1"> - 1</text:span></text:p>
            <text:p text:style-name="P5"><draw:frame draw:style-name="fr1" text:anchor-type="as-char" svg:width="2.833cm" svg:height="0.637cm" draw:z-index="103"><draw:image xlink:href="Pictures/2000000F00000A0F0000023575507AF5.wmf" xlink:type="simple" xlink:show="embed" xlink:actuate="onLoad"/></draw:frame><text:span text:style-name="T1"> - 2</text:span></text:p>
            <text:p text:style-name="P5"><draw:frame draw:style-name="fr1" text:anchor-type="as-char" svg:width="2.806cm" svg:height="0.637cm" draw:z-index="105"><draw:image xlink:href="Pictures/2000000F000009ED0000023652E877DB.wmf" xlink:type="simple" xlink:show="embed" xlink:actuate="onLoad"/></draw:frame><text:span text:style-name="T1"> - 3</text:span></text:p>
            <text:p text:style-name="P5"><draw:frame draw:style-name="fr1" text:anchor-type="as-char" svg:width="2.833cm" svg:height="0.637cm" draw:z-index="107"><draw:image xlink:href="Pictures/2000000F00000A0F000002356ED10DBC.wmf" xlink:type="simple" xlink:show="embed" xlink:actuate="onLoad"/></draw:frame><text:span text:style-name="T1"> - 4</text:span></text:p>
            <text:p text:style-name="P3"><draw:frame draw:style-name="fr1" text:anchor-type="as-char" svg:width="1.722cm" svg:height="0.637cm" draw:z-index="109"><draw:image xlink:href="Pictures/2000000F000006110000023595AE3E5F.wmf" xlink:type="simple" xlink:show="embed" xlink:actuate="onLoad"/></draw:frame><text:span text:style-name="T1"> - 5</text:span></text:p>
          </table:table-cell>
          <table:table-cell table:style-name="Таблица1.A1" table:number-columns-spanned="2" office:value-type="string">
            <text:p text:style-name="P1"><text:span text:style-name="T1">5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h text:style-name="P4" text:outline-level="3"><text:bookmark text:name="Par199"/><text:span text:style-name="T1">5.</text:span></text:h>
          </table:table-cell>
          <table:table-cell table:style-name="Таблица1.A1" table:number-columns-spanned="5" office:value-type="string">
            <text:p text:style-name="P3"><text:span text:style-name="T1">Показатели, характеризующие удовлетворенность оказанными услугами в медицинской организа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5.1.</text:span></text:p>
          </table:table-cell>
          <table:table-cell table:style-name="Таблица1.A1" office:value-type="string">
            <text:p text:style-name="P5"><text:span text:style-name="T1">Доля потребителей услуг, удовлетворенных оказанными услугами (f)</text:span></text:p>
          </table:table-cell>
          <table:table-cell table:style-name="Таблица1.A1" office:value-type="string">
            <text:p text:style-name="P1"><text:span text:style-name="T1">%</text:span></text:p>
          </table:table-cell>
          <table:table-cell table:style-name="Таблица1.A1" office:value-type="string">
            <text:p text:style-name="P5"><text:span text:style-name="T1">f &lt; 70% - 0</text:span></text:p>
            <text:p text:style-name="P5"><draw:frame draw:style-name="fr1" text:anchor-type="as-char" svg:width="2.833cm" svg:height="0.637cm" draw:z-index="111"><draw:image xlink:href="Pictures/2000000F00000A0F0000023566913A23.wmf" xlink:type="simple" xlink:show="embed" xlink:actuate="onLoad"/></draw:frame><text:span text:style-name="T1"> - 1</text:span></text:p>
            <text:p text:style-name="P5"><draw:frame draw:style-name="fr1" text:anchor-type="as-char" svg:width="2.806cm" svg:height="0.637cm" draw:z-index="113"><draw:image xlink:href="Pictures/2000000F000009ED000002362C121E4E.wmf" xlink:type="simple" xlink:show="embed" xlink:actuate="onLoad"/></draw:frame><text:span text:style-name="T1"> - 2</text:span></text:p>
            <text:p text:style-name="P5"><draw:frame draw:style-name="fr1" text:anchor-type="as-char" svg:width="2.806cm" svg:height="0.637cm" draw:z-index="115"><draw:image xlink:href="Pictures/2000000F000009ED0000023600E0EBE1.wmf" xlink:type="simple" xlink:show="embed" xlink:actuate="onLoad"/></draw:frame><text:span text:style-name="T1"> - 3</text:span></text:p>
            <text:p text:style-name="P5"><draw:frame draw:style-name="fr1" text:anchor-type="as-char" svg:width="2.806cm" svg:height="0.637cm" draw:z-index="117"><draw:image xlink:href="Pictures/2000000F000009ED00000236382ECA96.wmf" xlink:type="simple" xlink:show="embed" xlink:actuate="onLoad"/></draw:frame><text:span text:style-name="T1"> - 4</text:span></text:p>
            <text:p text:style-name="P5"><draw:frame draw:style-name="fr1" text:anchor-type="as-char" svg:width="1.695cm" svg:height="0.637cm" draw:z-index="119"><draw:image xlink:href="Pictures/2000000F000005ED0000023530C0EEA6.wmf" xlink:type="simple" xlink:show="embed" xlink:actuate="onLoad"/></draw:frame><text:span text:style-name="T1"> - 5</text:span></text:p>
          </table:table-cell>
          <table:table-cell table:style-name="Таблица1.F9" table:number-columns-spanned="2" office:value-type="float" office:value="5">
            <text:p text:style-name="P1"><text:span text:style-name="T1">5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5.2.</text:span></text:p>
          </table:table-cell>
          <table:table-cell table:style-name="Таблица1.A1" office:value-type="string">
            <text:p text:style-name="P3"><text:span text:style-name="T1">Доля потребителей услуг, готовых рекомендовать медицинскую организацию для получения медицинской помощи (r)</text:span></text:p>
          </table:table-cell>
          <table:table-cell table:style-name="Таблица1.A1" office:value-type="string">
            <text:p text:style-name="P1"><text:span text:style-name="T1">%</text:span></text:p>
          </table:table-cell>
          <table:table-cell table:style-name="Таблица1.A1" office:value-type="string">
            <text:p text:style-name="P5"><text:span text:style-name="T1">r &lt; 70% - 0</text:span></text:p>
            <text:p text:style-name="P5"><draw:frame draw:style-name="fr1" text:anchor-type="as-char" svg:width="2.806cm" svg:height="0.637cm" draw:z-index="121"><draw:image xlink:href="Pictures/2000000F000009ED0000023649FBD813.wmf" xlink:type="simple" xlink:show="embed" xlink:actuate="onLoad"/></draw:frame><text:span text:style-name="T1"> - 1</text:span></text:p>
            <text:p text:style-name="P5"><draw:frame draw:style-name="fr1" text:anchor-type="as-char" svg:width="2.753cm" svg:height="0.637cm" draw:z-index="123"><draw:image xlink:href="Pictures/2000000F000009C900000235E5C09870.wmf" xlink:type="simple" xlink:show="embed" xlink:actuate="onLoad"/></draw:frame><text:span text:style-name="T1"> - 2</text:span></text:p>
            <text:p text:style-name="P5"><draw:frame draw:style-name="fr1" text:anchor-type="as-char" svg:width="2.753cm" svg:height="0.637cm" draw:z-index="125"><draw:image xlink:href="Pictures/2000000F000009C900000235C9326DDF.wmf" xlink:type="simple" xlink:show="embed" xlink:actuate="onLoad"/></draw:frame><text:span text:style-name="T1"> - 3</text:span></text:p>
            <text:p text:style-name="P5"><draw:frame draw:style-name="fr1" text:anchor-type="as-char" svg:width="2.753cm" svg:height="0.637cm" draw:z-index="127"><draw:image xlink:href="Pictures/2000000F000009C9000002353EB5EB56.wmf" xlink:type="simple" xlink:show="embed" xlink:actuate="onLoad"/></draw:frame><text:span text:style-name="T1"> - 4</text:span></text:p>
            <text:p text:style-name="P5"><draw:frame draw:style-name="fr1" text:anchor-type="as-char" svg:width="1.642cm" svg:height="0.637cm" draw:z-index="129"><draw:image xlink:href="Pictures/2000000F000005CA0000023576960255.wmf" xlink:type="simple" xlink:show="embed" xlink:actuate="onLoad"/></draw:frame><text:span text:style-name="T1"> - 5</text:span></text:p>
          </table:table-cell>
          <table:table-cell table:style-name="Таблица1.A1" table:number-columns-spanned="2" office:value-type="string">
            <text:p text:style-name="P1"><text:span text:style-name="T1"><text:s/>5</text:span></text:p>
          </table:table-cell>
          <table:covered-table-cell/>
        </table:table-row>
      </table:table>
      <text:h text:style-name="P11" text:outline-level="2"/>
      <text:h text:style-name="P6" text:outline-level="2"><text:span text:style-name="T7">Итого: 65 баллов</text:span></text:h>
      <text:h text:style-name="P12" text:outline-level="2"/>
      <text:h text:style-name="P12" text:outline-level="2"/>
      <text:h text:style-name="P12" text:outline-level="2"/>
      <text:h text:style-name="P12" text:outline-level="2"/>
      <text:h text:style-name="P2" text:outline-level="2"><text:bookmark text:name="Par222"/><text:soft-page-break/><text:span text:style-name="T1">II. В стационарных условиях</text:span></text:h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"><text:span text:style-name="T1">N п/п</text:span></text:p>
          </table:table-cell>
          <table:table-cell table:style-name="Таблица2.A1" office:value-type="string">
            <text:p text:style-name="P1"><text:span text:style-name="T1">Показатели</text:span></text:p>
          </table:table-cell>
          <table:table-cell table:style-name="Таблица2.A1" office:value-type="string">
            <text:p text:style-name="P1"><text:span text:style-name="T1">Единица измерения</text:span></text:p>
          </table:table-cell>
          <table:table-cell table:style-name="Таблица2.A1" office:value-type="string">
            <text:p text:style-name="P1"><text:span text:style-name="T1">Расчет показателя</text:span></text:p>
          </table:table-cell>
          <table:table-cell table:style-name="Таблица2.A1" office:value-type="string">
            <text:p text:style-name="P1"><text:span text:style-name="T1">Значение показателя в баллах</text:span></text:p>
          </table:table-cell>
        </table:table-row>
        <table:table-row table:style-name="Таблица2.1">
          <table:table-cell table:style-name="Таблица2.A1" office:value-type="string">
            <text:h text:style-name="P4" text:outline-level="3"><text:bookmark text:name="Par229"/><text:span text:style-name="T1">1.</text:span></text:h>
          </table:table-cell>
          <table:table-cell table:style-name="Таблица2.A1" table:number-columns-spanned="4" office:value-type="string">
            <text:p text:style-name="P3"><text:span text:style-name="T1">Показатели, характеризующие открытость и доступность информации о медицинской организации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"><text:span text:style-name="T1">1.1.</text:span></text:p>
          </table:table-cell>
          <table:table-cell table:style-name="Таблица2.A1" office:value-type="string">
            <text:p text:style-name="P3"><text:span text:style-name="T1">Показатель рейтинга на официальном сайте в сети Интернет для размещения информации о государственных и муниципальных учреждениях (www.bus.gov.ru)</text:span></text:p>
          </table:table-cell>
          <table:table-cell table:style-name="Таблица2.A1" office:value-type="string">
            <text:p text:style-name="P1"><text:span text:style-name="T1">баллы</text:span></text:p>
          </table:table-cell>
          <table:table-cell table:style-name="Таблица2.A1" office:value-type="string">
            <text:p text:style-name="P3"><text:span text:style-name="T1">В соответствии с порядком формирования рейтинга "Открытость и прозрачность государственных и муниципальных учреждений" на официальном сайте в сети Интернет www.bus.gov.ru</text:span></text:p>
          </table:table-cell>
          <table:table-cell table:style-name="Таблица2.A1" office:value-type="string">
            <text:p text:style-name="P1"><text:span text:style-name="T1">1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1.2.</text:span></text:p>
          </table:table-cell>
          <table:table-cell table:style-name="Таблица2.A1" office:value-type="string">
            <text:p text:style-name="P3"><text:span text:style-name="T1">Полнота, актуальность и понятность информации о медицинской организации, размещаемой на официальном сайте медицинской организации (i): общая информация (</text:span><draw:frame draw:style-name="fr1" text:anchor-type="as-char" svg:width="0.399cm" svg:height="0.69cm" draw:z-index="131"><draw:image xlink:href="Pictures/2000000F000001610000027BC48514FA.wmf" xlink:type="simple" xlink:show="embed" xlink:actuate="onLoad"/></draw:frame><text:span text:style-name="T1">); информация о медицинской деятельности (</text:span><draw:frame draw:style-name="fr1" text:anchor-type="as-char" svg:width="0.399cm" svg:height="0.69cm" draw:z-index="133"><draw:image xlink:href="Pictures/2000000F000001850000027C6335268A.wmf" xlink:type="simple" xlink:show="embed" xlink:actuate="onLoad"/></draw:frame><text:span text:style-name="T1">); информация о медицинских работниках (</text:span><draw:frame draw:style-name="fr1" text:anchor-type="as-char" svg:width="0.399cm" svg:height="0.69cm" draw:z-index="135"><draw:image xlink:href="Pictures/2000000F000001850000027C3EC1DF0B.wmf" xlink:type="simple" xlink:show="embed" xlink:actuate="onLoad"/></draw:frame><text:span text:style-name="T1">); иная информация (</text:span><draw:frame draw:style-name="fr1" text:anchor-type="as-char" svg:width="0.399cm" svg:height="0.69cm" draw:z-index="137"><draw:image xlink:href="Pictures/2000000F000001850000027CD6B136BB.wmf" xlink:type="simple" xlink:show="embed" xlink:actuate="onLoad"/></draw:frame><text:span text:style-name="T1">).</text:span></text:p>
          </table:table-cell>
          <table:table-cell table:style-name="Таблица2.A1" office:value-type="string">
            <text:p text:style-name="P1"><text:span text:style-name="T1">баллы</text:span></text:p>
          </table:table-cell>
          <table:table-cell table:style-name="Таблица2.A1" office:value-type="string">
            <text:p text:style-name="P3"><draw:frame draw:style-name="fr1" text:anchor-type="as-char" svg:width="6.511cm" svg:height="0.69cm" draw:z-index="139"><draw:image xlink:href="Pictures/2000000F000017280000027CE6F2064B.wmf" xlink:type="simple" xlink:show="embed" xlink:actuate="onLoad"/></draw:frame></text:p>
            <text:p text:style-name="P3"><text:span text:style-name="T1">Наличие информации - 1</text:span></text:p>
            <text:p text:style-name="P3"><text:span text:style-name="T1">иные случаи - 0</text:span></text:p>
            <text:p text:style-name="P3"><text:span text:style-name="T1">коэффициент 0,2</text:span></text:p>
            <text:p text:style-name="P3"><text:span text:style-name="T1">коэффициент 0,5</text:span></text:p>
            <text:p text:style-name="P3"><text:span text:style-name="T1">коэффициент 0,2</text:span></text:p>
            <text:p text:style-name="P3"><text:span text:style-name="T1">коэффициент 0,1</text:span></text:p>
          </table:table-cell>
          <table:table-cell table:style-name="Таблица2.A1" office:value-type="string">
            <text:p text:style-name="P1"><text:span text:style-name="T1"><text:s/>1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1.3.</text:span></text:p>
          </table:table-cell>
          <table:table-cell table:style-name="Таблица2.A1" office:value-type="string">
            <text:p text:style-name="P3"><text:span text:style-name="T1">Наличие и доступность на официальном сайте медицинской организации способов обратной связи с потребителями услуг: форма для подачи электронного обращения; анкета для оценки качества оказания услуг в медицинской организации (в электронном виде)</text:span></text:p>
          </table:table-cell>
          <table:table-cell table:style-name="Таблица2.A1" office:value-type="string">
            <text:p text:style-name="P1"><text:span text:style-name="T1">баллы</text:span></text:p>
          </table:table-cell>
          <table:table-cell table:style-name="Таблица2.A1" office:value-type="string">
            <text:p text:style-name="P3"><text:span text:style-name="T1">Сумма баллов</text:span></text:p>
            <text:p text:style-name="P3"><text:span text:style-name="T1">наличие - 1</text:span></text:p>
            <text:p text:style-name="P3"><text:span text:style-name="T1">отсутствие - 0</text:span></text:p>
            <text:p text:style-name="P3"><text:span text:style-name="T1">наличие - 1</text:span></text:p>
            <text:p text:style-name="P3"><text:span text:style-name="T1">отсутствие - 0</text:span></text:p>
          </table:table-cell>
          <table:table-cell table:style-name="Таблица2.A1" office:value-type="string">
            <text:p text:style-name="P1"><text:span text:style-name="T1"><text:s/>2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"><text:span text:style-name="T1">1.4.</text:span></text:p>
          </table:table-cell>
          <table:table-cell table:style-name="Таблица2.A1" office:value-type="string">
            <text:p text:style-name="P3"><text:span text:style-name="T1">Доля потребителей услуг, удовлетворенных качеством и полнотой информации о работе медицинской организации и порядке предоставления медицинских услуг, доступной в помещениях медицинской организации (</text:span><draw:frame draw:style-name="fr1" text:anchor-type="as-char" svg:width="0.529cm" svg:height="0.69cm" draw:z-index="141"><draw:image xlink:href="Pictures/2000000F000001CC0000027C71446045.wmf" xlink:type="simple" xlink:show="embed" xlink:actuate="onLoad"/></draw:frame><text:span text:style-name="T1">)</text:span></text:p>
          </table:table-cell>
          <table:table-cell table:style-name="Таблица2.A1" office:value-type="string">
            <text:p text:style-name="P1"><text:span text:style-name="T1">%</text:span></text:p>
          </table:table-cell>
          <table:table-cell table:style-name="Таблица2.A1" office:value-type="string">
            <text:p text:style-name="P5"><draw:frame draw:style-name="fr1" text:anchor-type="as-char" svg:width="1.774cm" svg:height="0.69cm" draw:z-index="143"><draw:image xlink:href="Pictures/20000014000006570000027C6E4A75B8.wmf" xlink:type="simple" xlink:show="embed" xlink:actuate="onLoad"/></draw:frame><text:span text:style-name="T1"> - 0</text:span></text:p>
            <text:p text:style-name="P5"><draw:frame draw:style-name="fr1" text:anchor-type="as-char" svg:width="3.018cm" svg:height="0.69cm" draw:z-index="145"><draw:image xlink:href="Pictures/2000001400000AC10000027CBE925936.wmf" xlink:type="simple" xlink:show="embed" xlink:actuate="onLoad"/></draw:frame><text:span text:style-name="T1"> - 1</text:span></text:p>
            <text:p text:style-name="P5"><draw:frame draw:style-name="fr1" text:anchor-type="as-char" svg:width="2.992cm" svg:height="0.69cm" draw:z-index="147"><draw:image xlink:href="Pictures/2000001400000A9D0000027C2C596459.wmf" xlink:type="simple" xlink:show="embed" xlink:actuate="onLoad"/></draw:frame><text:span text:style-name="T1"> - 2</text:span></text:p>
            <text:p text:style-name="P5"><draw:frame draw:style-name="fr1" text:anchor-type="as-char" svg:width="2.992cm" svg:height="0.69cm" draw:z-index="149"><draw:image xlink:href="Pictures/2000001400000A9D0000027CB1DFACE5.wmf" xlink:type="simple" xlink:show="embed" xlink:actuate="onLoad"/></draw:frame><text:span text:style-name="T1"> - 3</text:span></text:p>
            <text:p text:style-name="P5"><draw:frame draw:style-name="fr1" text:anchor-type="as-char" svg:width="2.992cm" svg:height="0.69cm" draw:z-index="151"><draw:image xlink:href="Pictures/2000001400000A9D0000027C7E0958B2.wmf" xlink:type="simple" xlink:show="embed" xlink:actuate="onLoad"/></draw:frame><text:span text:style-name="T1"> - 4</text:span></text:p>
            <text:p text:style-name="P3"><draw:frame draw:style-name="fr1" text:anchor-type="as-char" svg:width="1.854cm" svg:height="0.69cm" draw:z-index="153"><draw:image xlink:href="Pictures/200000140000069E0000027C236FA1F7.wmf" xlink:type="simple" xlink:show="embed" xlink:actuate="onLoad"/></draw:frame><text:span text:style-name="T1"> - 5</text:span></text:p>
          </table:table-cell>
          <table:table-cell table:style-name="Таблица2.E6" office:value-type="float" office:value="5">
            <text:p text:style-name="P1"><text:span text:style-name="T1">5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1.5.</text:span></text:p>
          </table:table-cell>
          <table:table-cell table:style-name="Таблица2.A1" office:value-type="string">
            <text:p text:style-name="P3"><text:span text:style-name="T1">Доля потребителей услуг, удовлетворенных качеством и полнотой информации о работе медицинской организации и порядке предоставления медицинских услуг, доступной на официальном сайте медицинской организации (</text:span><draw:frame draw:style-name="fr1" text:anchor-type="as-char" svg:width="0.529cm" svg:height="0.69cm" draw:z-index="155"><draw:image xlink:href="Pictures/2000000F000001EE0000027BDFF70B4B.wmf" xlink:type="simple" xlink:show="embed" xlink:actuate="onLoad"/></draw:frame><text:span text:style-name="T1">)</text:span></text:p>
          </table:table-cell>
          <table:table-cell table:style-name="Таблица2.A1" office:value-type="string">
            <text:p text:style-name="P1"><text:span text:style-name="T1">%</text:span></text:p>
          </table:table-cell>
          <table:table-cell table:style-name="Таблица2.A1" office:value-type="string">
            <text:p text:style-name="P5"><draw:frame draw:style-name="fr1" text:anchor-type="as-char" svg:width="1.854cm" svg:height="0.69cm" draw:z-index="157"><draw:image xlink:href="Pictures/200000140000067B0000027C36CABF82.wmf" xlink:type="simple" xlink:show="embed" xlink:actuate="onLoad"/></draw:frame><text:span text:style-name="T1"> - 0</text:span></text:p>
            <text:p text:style-name="P5"><draw:frame draw:style-name="fr1" text:anchor-type="as-char" svg:width="3.069cm" svg:height="0.69cm" draw:z-index="159"><draw:image xlink:href="Pictures/2000001400000AE30000027CA8608576.wmf" xlink:type="simple" xlink:show="embed" xlink:actuate="onLoad"/></draw:frame><text:span text:style-name="T1"> - 1</text:span></text:p>
            <text:p text:style-name="P5"><draw:frame draw:style-name="fr1" text:anchor-type="as-char" svg:width="3.018cm" svg:height="0.69cm" draw:z-index="161"><draw:image xlink:href="Pictures/2000001400000AC10000027CCE283EF2.wmf" xlink:type="simple" xlink:show="embed" xlink:actuate="onLoad"/></draw:frame><text:span text:style-name="T1"> - 2</text:span></text:p>
            <text:p text:style-name="P5"><draw:frame draw:style-name="fr1" text:anchor-type="as-char" svg:width="3.018cm" svg:height="0.69cm" draw:z-index="163"><draw:image xlink:href="Pictures/2000001400000AC10000027CB620E529.wmf" xlink:type="simple" xlink:show="embed" xlink:actuate="onLoad"/></draw:frame><text:span text:style-name="T1"> - 3</text:span></text:p>
            <text:p text:style-name="P5"><draw:frame draw:style-name="fr1" text:anchor-type="as-char" svg:width="3.018cm" svg:height="0.69cm" draw:z-index="165"><draw:image xlink:href="Pictures/2000001400000AC10000027C700CB253.wmf" xlink:type="simple" xlink:show="embed" xlink:actuate="onLoad"/></draw:frame><text:span text:style-name="T1"> - 4</text:span></text:p>
            <text:p text:style-name="P3"><draw:frame draw:style-name="fr1" text:anchor-type="as-char" svg:width="1.907cm" svg:height="0.69cm" draw:z-index="167"><draw:image xlink:href="Pictures/20000014000006C10000027C2B56EB6A.wmf" xlink:type="simple" xlink:show="embed" xlink:actuate="onLoad"/></draw:frame><text:span text:style-name="T1"> - 5</text:span></text:p>
          </table:table-cell>
          <table:table-cell table:style-name="Таблица2.A1" office:value-type="string">
            <text:p text:style-name="P1"><text:span text:style-name="T1"><text:s/>5</text:span></text:p>
          </table:table-cell>
        </table:table-row>
        <table:table-row table:style-name="Таблица2.1">
          <table:table-cell table:style-name="Таблица2.A1" office:value-type="string">
            <text:h text:style-name="P4" text:outline-level="3"><text:bookmark text:name="Par276"/><text:span text:style-name="T1">2.</text:span></text:h>
          </table:table-cell>
          <table:table-cell table:style-name="Таблица2.A1" table:number-columns-spanned="4" office:value-type="string">
            <text:p text:style-name="P3"><text:span text:style-name="T1">Показатели, характеризующие комфортность условий предоставления медицинских услуг и доступность их получения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"><text:span text:style-name="T1">2.1.</text:span></text:p>
          </table:table-cell>
          <table:table-cell table:style-name="Таблица2.A1" office:value-type="string">
            <text:p text:style-name="P3"><text:span text:style-name="T1">Доля потребителей услуг, удовлетворенных условиями пребывания в медицинской организации (u)</text:span></text:p>
          </table:table-cell>
          <table:table-cell table:style-name="Таблица2.A1" office:value-type="string">
            <text:p text:style-name="P1"><text:span text:style-name="T1">%</text:span></text:p>
          </table:table-cell>
          <table:table-cell table:style-name="Таблица2.A1" office:value-type="string">
            <text:p text:style-name="P5"><text:span text:style-name="T1">u &lt; 70% - 0</text:span></text:p>
            <text:p text:style-name="P5"><draw:frame draw:style-name="fr1" text:anchor-type="as-char" svg:width="2.859cm" svg:height="0.637cm" draw:z-index="169"><draw:image xlink:href="Pictures/2000000F00000A3300000235560B0A31.wmf" xlink:type="simple" xlink:show="embed" xlink:actuate="onLoad"/></draw:frame><text:span text:style-name="T1"> - 1</text:span></text:p>
            <text:p text:style-name="P5"><draw:frame draw:style-name="fr1" text:anchor-type="as-char" svg:width="2.833cm" svg:height="0.637cm" draw:z-index="171"><draw:image xlink:href="Pictures/2000000F00000A0F000002350D4FC138.wmf" xlink:type="simple" xlink:show="embed" xlink:actuate="onLoad"/></draw:frame><text:span text:style-name="T1"> - 2</text:span></text:p>
            <text:p text:style-name="P5"><draw:frame draw:style-name="fr1" text:anchor-type="as-char" svg:width="2.833cm" svg:height="0.637cm" draw:z-index="173"><draw:image xlink:href="Pictures/2000000F00000A0F00000235B8BF3B0A.wmf" xlink:type="simple" xlink:show="embed" xlink:actuate="onLoad"/></draw:frame><text:span text:style-name="T1"> - 3</text:span></text:p>
            <text:p text:style-name="P5"><draw:frame draw:style-name="fr1" text:anchor-type="as-char" svg:width="2.833cm" svg:height="0.637cm" draw:z-index="175"><draw:image xlink:href="Pictures/2000000F00000A0F00000235AEF5BDBB.wmf" xlink:type="simple" xlink:show="embed" xlink:actuate="onLoad"/></draw:frame><text:span text:style-name="T1"> - 4</text:span></text:p>
            <text:p text:style-name="P5"><draw:frame draw:style-name="fr1" text:anchor-type="as-char" svg:width="1.722cm" svg:height="0.637cm" draw:z-index="177"><draw:image xlink:href="Pictures/2000000F00000611000002356DA7A902.wmf" xlink:type="simple" xlink:show="embed" xlink:actuate="onLoad"/></draw:frame><text:span text:style-name="T1"> - 5</text:span></text:p>
          </table:table-cell>
          <table:table-cell table:style-name="Таблица2.E6" office:value-type="float" office:value="4">
            <text:p text:style-name="P1"><text:span text:style-name="T1">4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2.2.</text:span></text:p>
          </table:table-cell>
          <table:table-cell table:style-name="Таблица2.A1" office:value-type="string">
            <text:p text:style-name="P3"><text:span text:style-name="T1">Доля потребителей услуг, </text:span><text:soft-page-break/><text:span text:style-name="T1">удовлетворенных питанием в медицинской организации (p)</text:span></text:p>
          </table:table-cell>
          <table:table-cell table:style-name="Таблица2.A1" office:value-type="string">
            <text:p text:style-name="P1"><text:span text:style-name="T1">%</text:span></text:p>
          </table:table-cell>
          <table:table-cell table:style-name="Таблица2.A1" office:value-type="string">
            <text:p text:style-name="P5"><text:span text:style-name="T1">p &lt; 70% - 0</text:span></text:p>
            <text:p text:style-name="P5"><text:soft-page-break/><draw:frame draw:style-name="fr1" text:anchor-type="as-char" svg:width="2.859cm" svg:height="0.637cm" draw:z-index="179"><draw:image xlink:href="Pictures/2000000F00000A3300000235E1203BF5.wmf" xlink:type="simple" xlink:show="embed" xlink:actuate="onLoad"/></draw:frame><text:span text:style-name="T1"> - 1</text:span></text:p>
            <text:p text:style-name="P5"><draw:frame draw:style-name="fr1" text:anchor-type="as-char" svg:width="2.833cm" svg:height="0.637cm" draw:z-index="181"><draw:image xlink:href="Pictures/2000000F00000A0F00000235E0394337.wmf" xlink:type="simple" xlink:show="embed" xlink:actuate="onLoad"/></draw:frame><text:span text:style-name="T1"> - 2</text:span></text:p>
            <text:p text:style-name="P5"><draw:frame draw:style-name="fr1" text:anchor-type="as-char" svg:width="2.833cm" svg:height="0.637cm" draw:z-index="183"><draw:image xlink:href="Pictures/2000000F00000A0F0000023555C9B905.wmf" xlink:type="simple" xlink:show="embed" xlink:actuate="onLoad"/></draw:frame><text:span text:style-name="T1"> - 3</text:span></text:p>
            <text:p text:style-name="P5"><draw:frame draw:style-name="fr1" text:anchor-type="as-char" svg:width="2.833cm" svg:height="0.637cm" draw:z-index="185"><draw:image xlink:href="Pictures/2000000F00000A0F00000235FBB8347E.wmf" xlink:type="simple" xlink:show="embed" xlink:actuate="onLoad"/></draw:frame><text:span text:style-name="T1"> - 4</text:span></text:p>
            <text:p text:style-name="P5"><draw:frame draw:style-name="fr1" text:anchor-type="as-char" svg:width="1.722cm" svg:height="0.637cm" draw:z-index="187"><draw:image xlink:href="Pictures/2000000F0000061100000235B064D5A8.wmf" xlink:type="simple" xlink:show="embed" xlink:actuate="onLoad"/></draw:frame><text:span text:style-name="T1"> - 5</text:span></text:p>
          </table:table-cell>
          <table:table-cell table:style-name="Таблица2.E6" office:value-type="float" office:value="5">
            <text:p text:style-name="P1"><text:span text:style-name="T1">5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2.3.</text:span></text:p>
          </table:table-cell>
          <table:table-cell table:style-name="Таблица2.A1" office:value-type="string">
            <text:p text:style-name="P3"><text:span text:style-name="T1">Доля потребителей услуг, у которых во время пребывания в стационаре не возникла необходимость оплачивать назначенные диагностические исследования за свой счет (d)</text:span></text:p>
          </table:table-cell>
          <table:table-cell table:style-name="Таблица2.A1" office:value-type="string">
            <text:p text:style-name="P1"><text:span text:style-name="T1">%</text:span></text:p>
          </table:table-cell>
          <table:table-cell table:style-name="Таблица2.A1" office:value-type="string">
            <text:p text:style-name="P5"><text:span text:style-name="T1">d &lt; 90% - 0</text:span></text:p>
            <text:p text:style-name="P5"><draw:frame draw:style-name="fr1" text:anchor-type="as-char" svg:width="2.859cm" svg:height="0.637cm" draw:z-index="189"><draw:image xlink:href="Pictures/2000000F00000A3300000235FE2B6840.wmf" xlink:type="simple" xlink:show="embed" xlink:actuate="onLoad"/></draw:frame><text:span text:style-name="T1"> - 1</text:span></text:p>
            <text:p text:style-name="P5"><draw:frame draw:style-name="fr1" text:anchor-type="as-char" svg:width="3.018cm" svg:height="0.637cm" draw:z-index="191"><draw:image xlink:href="Pictures/2000000F00000AC0000002358C8C9B01.wmf" xlink:type="simple" xlink:show="embed" xlink:actuate="onLoad"/></draw:frame><text:span text:style-name="T1"> - 2</text:span></text:p>
            <text:p text:style-name="P5"><text:span text:style-name="T1">d = 100% - 3</text:span></text:p>
          </table:table-cell>
          <table:table-cell table:style-name="Таблица2.A1" office:value-type="string">
            <text:p text:style-name="P1"><text:span text:style-name="T1">3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2.4.</text:span></text:p>
          </table:table-cell>
          <table:table-cell table:style-name="Таблица2.A1" office:value-type="string">
            <text:p text:style-name="P3"><text:span text:style-name="T1">Доля потребителей услуг, у которых во время пребывания в стационаре не возникла необходимость оплачивать назначенные лекарственные средства за свой счет (i)</text:span></text:p>
          </table:table-cell>
          <table:table-cell table:style-name="Таблица2.A1" office:value-type="string">
            <text:p text:style-name="P1"><text:span text:style-name="T1">%</text:span></text:p>
          </table:table-cell>
          <table:table-cell table:style-name="Таблица2.A1" office:value-type="string">
            <text:p text:style-name="P5"><text:span text:style-name="T1">I &lt; 90% - 0</text:span></text:p>
            <text:p text:style-name="P5"><draw:frame draw:style-name="fr1" text:anchor-type="as-char" svg:width="2.806cm" svg:height="0.637cm" draw:z-index="193"><draw:image xlink:href="Pictures/2000000F000009ED000002369AD42E26.wmf" xlink:type="simple" xlink:show="embed" xlink:actuate="onLoad"/></draw:frame><text:span text:style-name="T1"> - 1</text:span></text:p>
            <text:p text:style-name="P5"><draw:frame draw:style-name="fr1" text:anchor-type="as-char" svg:width="2.939cm" svg:height="0.637cm" draw:z-index="195"><draw:image xlink:href="Pictures/2000000F00000A7A00000236D55D5277.wmf" xlink:type="simple" xlink:show="embed" xlink:actuate="onLoad"/></draw:frame><text:span text:style-name="T1"> - 2</text:span></text:p>
            <text:p text:style-name="P5"><text:span text:style-name="T1">I = 100% - 3</text:span></text:p>
          </table:table-cell>
          <table:table-cell table:style-name="Таблица2.A1" office:value-type="string">
            <text:p text:style-name="P1"><text:span text:style-name="T1">2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2.5.</text:span></text:p>
          </table:table-cell>
          <table:table-cell table:style-name="Таблица2.A1" office:value-type="string">
            <text:p text:style-name="P3"><text:span text:style-name="T1">Доля потребителей услуг с ограниченными возможностями здоровья, удовлетворенных условиями пребывания в медицинской организации (y)</text:span></text:p>
          </table:table-cell>
          <table:table-cell table:style-name="Таблица2.A1" office:value-type="string">
            <text:p text:style-name="P1"><text:span text:style-name="T1">%</text:span></text:p>
          </table:table-cell>
          <table:table-cell table:style-name="Таблица2.A1" office:value-type="string">
            <text:p text:style-name="P5"><text:span text:style-name="T1">y &lt; 50% - 0</text:span></text:p>
            <text:p text:style-name="P5"><draw:frame draw:style-name="fr1" text:anchor-type="as-char" svg:width="2.859cm" svg:height="0.637cm" draw:z-index="197"><draw:image xlink:href="Pictures/2000000F00000A3300000235FA5B2C03.wmf" xlink:type="simple" xlink:show="embed" xlink:actuate="onLoad"/></draw:frame><text:span text:style-name="T1"> - 1</text:span></text:p>
            <text:p text:style-name="P5"><draw:frame draw:style-name="fr1" text:anchor-type="as-char" svg:width="2.833cm" svg:height="0.637cm" draw:z-index="199"><draw:image xlink:href="Pictures/2000000F00000A0F00000235590D87B1.wmf" xlink:type="simple" xlink:show="embed" xlink:actuate="onLoad"/></draw:frame><text:span text:style-name="T1"> - 2</text:span></text:p>
            <text:p text:style-name="P5"><draw:frame draw:style-name="fr1" text:anchor-type="as-char" svg:width="2.833cm" svg:height="0.637cm" draw:z-index="201"><draw:image xlink:href="Pictures/2000000F00000A0F000002358CA336C3.wmf" xlink:type="simple" xlink:show="embed" xlink:actuate="onLoad"/></draw:frame><text:span text:style-name="T1"> - 3</text:span></text:p>
            <text:p text:style-name="P5"><draw:frame draw:style-name="fr1" text:anchor-type="as-char" svg:width="2.833cm" svg:height="0.637cm" draw:z-index="203"><draw:image xlink:href="Pictures/2000000F00000A0F000002351965598D.wmf" xlink:type="simple" xlink:show="embed" xlink:actuate="onLoad"/></draw:frame><text:span text:style-name="T1"> - 4</text:span></text:p>
            <text:p text:style-name="P5"><draw:frame draw:style-name="fr1" text:anchor-type="as-char" svg:width="1.722cm" svg:height="0.637cm" draw:z-index="205"><draw:image xlink:href="Pictures/2000000F00000611000002352742C7F1.wmf" xlink:type="simple" xlink:show="embed" xlink:actuate="onLoad"/></draw:frame><text:span text:style-name="T1"> - 5</text:span></text:p>
          </table:table-cell>
          <table:table-cell table:style-name="Таблица2.A1" office:value-type="string">
            <text:p text:style-name="P1"><text:span text:style-name="T1">4</text:span></text:p>
          </table:table-cell>
        </table:table-row>
        <table:table-row table:style-name="Таблица2.1">
          <table:table-cell table:style-name="Таблица2.A1" office:value-type="string">
            <text:h text:style-name="P4" text:outline-level="3"><text:bookmark text:name="Par324"/><text:span text:style-name="T1">3.</text:span></text:h>
          </table:table-cell>
          <table:table-cell table:style-name="Таблица2.A1" table:number-columns-spanned="4" office:value-type="string">
            <text:p text:style-name="P3"><text:span text:style-name="T1">Показатели, характеризующие время ожидания в очереди при получении медицинской услуги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"><text:span text:style-name="T1">3.1.</text:span></text:p>
          </table:table-cell>
          <table:table-cell table:style-name="Таблица2.A1" office:value-type="string">
            <text:p text:style-name="P3"><text:span text:style-name="T1">Среднее время ожидания в приемном </text:span><text:soft-page-break/><text:span text:style-name="T1">отделении медицинской организации (n)</text:span></text:p>
          </table:table-cell>
          <table:table-cell table:style-name="Таблица2.A1" office:value-type="string">
            <text:p text:style-name="P1"><text:span text:style-name="T1">минуты</text:span></text:p>
          </table:table-cell>
          <table:table-cell table:style-name="Таблица2.A1" office:value-type="string">
            <text:p text:style-name="P5"><text:span text:style-name="T1">n &lt; 120' - 0</text:span></text:p>
            <text:p text:style-name="P5"><text:soft-page-break/><draw:frame draw:style-name="fr1" text:anchor-type="as-char" svg:width="2.515cm" svg:height="0.637cm" draw:z-index="207"><draw:image xlink:href="Pictures/2000000F000008F600000236A7955BB2.wmf" xlink:type="simple" xlink:show="embed" xlink:actuate="onLoad"/></draw:frame><text:span text:style-name="T1"> - 1</text:span></text:p>
            <text:p text:style-name="P5"><draw:frame draw:style-name="fr1" text:anchor-type="as-char" svg:width="2.277cm" svg:height="0.637cm" draw:z-index="209"><draw:image xlink:href="Pictures/2000000F000008210000023539D89525.wmf" xlink:type="simple" xlink:show="embed" xlink:actuate="onLoad"/></draw:frame><text:span text:style-name="T1"> - 2</text:span></text:p>
            <text:p text:style-name="P5"><draw:frame draw:style-name="fr1" text:anchor-type="as-char" svg:width="2.277cm" svg:height="0.637cm" draw:z-index="211"><draw:image xlink:href="Pictures/2000000F00000821000002356DB72D5C.wmf" xlink:type="simple" xlink:show="embed" xlink:actuate="onLoad"/></draw:frame><text:span text:style-name="T1"> - 3</text:span></text:p>
            <text:p text:style-name="P5"><draw:frame draw:style-name="fr1" text:anchor-type="as-char" svg:width="2.277cm" svg:height="0.637cm" draw:z-index="213"><draw:image xlink:href="Pictures/2000000F000008210000023521CCC5E5.wmf" xlink:type="simple" xlink:show="embed" xlink:actuate="onLoad"/></draw:frame><text:span text:style-name="T1"> - 4</text:span></text:p>
            <text:p text:style-name="P3"><text:span text:style-name="T1">n &lt; 30/ - 5</text:span></text:p>
          </table:table-cell>
          <table:table-cell table:style-name="Таблица2.A1" office:value-type="string">
            <text:p text:style-name="P1"><text:span text:style-name="T1"><text:s/>5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3.2.</text:span></text:p>
          </table:table-cell>
          <table:table-cell table:style-name="Таблица2.A1" office:value-type="string">
            <text:p text:style-name="P3"><text:span text:style-name="T1">Средний срок ожидания плановой госпитализации с момента получения направления на плановую госпитализацию (относительно сроков ожидания, установленных территориальной программой государственных гарантий бесплатного оказания гражданам медицинской помощи)</text:span></text:p>
          </table:table-cell>
          <table:table-cell table:style-name="Таблица2.A1" office:value-type="string">
            <text:p text:style-name="P1"><text:span text:style-name="T1">дни</text:span></text:p>
          </table:table-cell>
          <table:table-cell table:style-name="Таблица2.A1" office:value-type="string">
            <text:p text:style-name="P3"><text:span text:style-name="T1">равен - 1</text:span></text:p>
            <text:p text:style-name="P3"><text:span text:style-name="T1">меньше на 1 день - 2</text:span></text:p>
            <text:p text:style-name="P3"><text:span text:style-name="T1">меньше на 2 дня - 3</text:span></text:p>
            <text:p text:style-name="P3"><text:span text:style-name="T1">меньше на 3 дня - 4</text:span></text:p>
            <text:p text:style-name="P3"><text:span text:style-name="T1">меньше на 1/2 срока - 5</text:span></text:p>
          </table:table-cell>
          <table:table-cell table:style-name="Таблица2.A1" office:value-type="string">
            <text:p text:style-name="P1"><text:span text:style-name="T1">2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3.3.</text:span></text:p>
          </table:table-cell>
          <table:table-cell table:style-name="Таблица2.A1" office:value-type="string">
            <text:p text:style-name="P3"><text:span text:style-name="T1">Доля потребителей услуг, госпитализированных в назначенный срок плановой госпитализации (v)</text:span></text:p>
          </table:table-cell>
          <table:table-cell table:style-name="Таблица2.A1" office:value-type="string">
            <text:p text:style-name="P1"><text:span text:style-name="T1">%</text:span></text:p>
          </table:table-cell>
          <table:table-cell table:style-name="Таблица2.A1" office:value-type="string">
            <text:p text:style-name="P5"><text:span text:style-name="T1">v &lt; 70% - 0</text:span></text:p>
            <text:p text:style-name="P5"><draw:frame draw:style-name="fr1" text:anchor-type="as-char" svg:width="2.859cm" svg:height="0.637cm" draw:z-index="215"><draw:image xlink:href="Pictures/2000000F00000A33000002351D52364C.wmf" xlink:type="simple" xlink:show="embed" xlink:actuate="onLoad"/></draw:frame><text:span text:style-name="T1"> - 1</text:span></text:p>
            <text:p text:style-name="P5"><draw:frame draw:style-name="fr1" text:anchor-type="as-char" svg:width="2.833cm" svg:height="0.637cm" draw:z-index="217"><draw:image xlink:href="Pictures/2000000F00000A0F0000023512001EB3.wmf" xlink:type="simple" xlink:show="embed" xlink:actuate="onLoad"/></draw:frame><text:span text:style-name="T1"> - 2</text:span></text:p>
            <text:p text:style-name="P5"><draw:frame draw:style-name="fr1" text:anchor-type="as-char" svg:width="2.833cm" svg:height="0.637cm" draw:z-index="219"><draw:image xlink:href="Pictures/2000000F00000A0F00000235A7F0E481.wmf" xlink:type="simple" xlink:show="embed" xlink:actuate="onLoad"/></draw:frame><text:span text:style-name="T1"> - 3</text:span></text:p>
            <text:p text:style-name="P5"><draw:frame draw:style-name="fr1" text:anchor-type="as-char" svg:width="2.833cm" svg:height="0.637cm" draw:z-index="221"><draw:image xlink:href="Pictures/2000000F00000A0F00000235D025E6ED.wmf" xlink:type="simple" xlink:show="embed" xlink:actuate="onLoad"/></draw:frame><text:span text:style-name="T1"> - 4</text:span></text:p>
            <text:p text:style-name="P3"><draw:frame draw:style-name="fr1" text:anchor-type="as-char" svg:width="1.722cm" svg:height="0.637cm" draw:z-index="223"><draw:image xlink:href="Pictures/2000000F00000611000002356AA20CB6.wmf" xlink:type="simple" xlink:show="embed" xlink:actuate="onLoad"/></draw:frame><text:span text:style-name="T1"> - 5</text:span></text:p>
          </table:table-cell>
          <table:table-cell table:style-name="Таблица2.A1" office:value-type="string">
            <text:p text:style-name="P1"><text:span text:style-name="T1">5</text:span></text:p>
          </table:table-cell>
        </table:table-row>
        <table:table-row table:style-name="Таблица2.1">
          <table:table-cell table:style-name="Таблица2.A1" office:value-type="string">
            <text:h text:style-name="P4" text:outline-level="3"><text:bookmark text:name="Par355"/><text:span text:style-name="T1">4.</text:span></text:h>
          </table:table-cell>
          <table:table-cell table:style-name="Таблица2.A1" table:number-columns-spanned="4" office:value-type="string">
            <text:p text:style-name="P3"><text:span text:style-name="T1">Показатели, характеризующие доброжелательность, вежливость и компетентность работников медицинской организации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"><text:span text:style-name="T1">4.1.</text:span></text:p>
          </table:table-cell>
          <table:table-cell table:style-name="Таблица2.A1" office:value-type="string">
            <text:p text:style-name="P3"><text:span text:style-name="T1">Доля потребителей услуг, положительно оценивающих доброжелательность и </text:span><text:soft-page-break/><text:span text:style-name="T1">вежливость работников медицинской организации (m)</text:span></text:p>
          </table:table-cell>
          <table:table-cell table:style-name="Таблица2.A1" office:value-type="string">
            <text:p text:style-name="P1"><text:span text:style-name="T1">%</text:span></text:p>
          </table:table-cell>
          <table:table-cell table:style-name="Таблица2.A1" office:value-type="string">
            <text:p text:style-name="P5"><text:span text:style-name="T1">m &lt; 70% - 0</text:span></text:p>
            <text:p text:style-name="P5"><draw:frame draw:style-name="fr1" text:anchor-type="as-char" svg:width="2.992cm" svg:height="0.637cm" draw:z-index="225"><draw:image xlink:href="Pictures/2000000F00000A9C00000235DD9B784D.wmf" xlink:type="simple" xlink:show="embed" xlink:actuate="onLoad"/></draw:frame><text:span text:style-name="T1"> - 1</text:span></text:p>
            <text:p text:style-name="P5"><text:soft-page-break/><draw:frame draw:style-name="fr1" text:anchor-type="as-char" svg:width="2.939cm" svg:height="0.637cm" draw:z-index="227"><draw:image xlink:href="Pictures/2000000F00000A7A00000236FC0CCEC1.wmf" xlink:type="simple" xlink:show="embed" xlink:actuate="onLoad"/></draw:frame><text:span text:style-name="T1"> - 2</text:span></text:p>
            <text:p text:style-name="P5"><draw:frame draw:style-name="fr1" text:anchor-type="as-char" svg:width="2.939cm" svg:height="0.637cm" draw:z-index="229"><draw:image xlink:href="Pictures/2000000F00000A7A00000236D0FE3B6E.wmf" xlink:type="simple" xlink:show="embed" xlink:actuate="onLoad"/></draw:frame><text:span text:style-name="T1"> - 3</text:span></text:p>
            <text:p text:style-name="P5"><draw:frame draw:style-name="fr1" text:anchor-type="as-char" svg:width="2.939cm" svg:height="0.637cm" draw:z-index="231"><draw:image xlink:href="Pictures/2000000F00000A7A00000236F8825954.wmf" xlink:type="simple" xlink:show="embed" xlink:actuate="onLoad"/></draw:frame><text:span text:style-name="T1"> - 4</text:span></text:p>
            <text:p text:style-name="P3"><draw:frame draw:style-name="fr1" text:anchor-type="as-char" svg:width="1.854cm" svg:height="0.637cm" draw:z-index="233"><draw:image xlink:href="Pictures/2000000F0000067A00000235A12A2CAB.wmf" xlink:type="simple" xlink:show="embed" xlink:actuate="onLoad"/></draw:frame><text:span text:style-name="T1"> - 5</text:span></text:p>
          </table:table-cell>
          <table:table-cell table:style-name="Таблица2.A1" office:value-type="string">
            <text:p text:style-name="P1"><text:span text:style-name="T1">4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4.2.</text:span></text:p>
          </table:table-cell>
          <table:table-cell table:style-name="Таблица2.A1" office:value-type="string">
            <text:p text:style-name="P3"><text:span text:style-name="T1">Доля потребителей услуг, положительно оценивающих компетентность медицинских работников медицинской организации (g)</text:span></text:p>
          </table:table-cell>
          <table:table-cell table:style-name="Таблица2.A1" office:value-type="string">
            <text:p text:style-name="P1"><text:span text:style-name="T1">%</text:span></text:p>
          </table:table-cell>
          <table:table-cell table:style-name="Таблица2.A1" office:value-type="string">
            <text:p text:style-name="P5"><text:span text:style-name="T1">g &lt; 70% - 0</text:span></text:p>
            <text:p text:style-name="P5"><draw:frame draw:style-name="fr1" text:anchor-type="as-char" svg:width="2.859cm" svg:height="0.637cm" draw:z-index="235"><draw:image xlink:href="Pictures/2000000F00000A330000023518D288EA.wmf" xlink:type="simple" xlink:show="embed" xlink:actuate="onLoad"/></draw:frame><text:span text:style-name="T1"> - 1</text:span></text:p>
            <text:p text:style-name="P5"><draw:frame draw:style-name="fr1" text:anchor-type="as-char" svg:width="2.833cm" svg:height="0.637cm" draw:z-index="237"><draw:image xlink:href="Pictures/2000000F00000A0F0000023575507AF5.wmf" xlink:type="simple" xlink:show="embed" xlink:actuate="onLoad"/></draw:frame><text:span text:style-name="T1"> - 2</text:span></text:p>
            <text:p text:style-name="P5"><draw:frame draw:style-name="fr1" text:anchor-type="as-char" svg:width="2.806cm" svg:height="0.637cm" draw:z-index="239"><draw:image xlink:href="Pictures/2000000F000009ED0000023652E877DB.wmf" xlink:type="simple" xlink:show="embed" xlink:actuate="onLoad"/></draw:frame><text:span text:style-name="T1"> - 3</text:span></text:p>
            <text:p text:style-name="P5"><draw:frame draw:style-name="fr1" text:anchor-type="as-char" svg:width="2.833cm" svg:height="0.637cm" draw:z-index="241"><draw:image xlink:href="Pictures/2000000F00000A0F000002356ED10DBC.wmf" xlink:type="simple" xlink:show="embed" xlink:actuate="onLoad"/></draw:frame><text:span text:style-name="T1"> - 4</text:span></text:p>
            <text:p text:style-name="P3"><draw:frame draw:style-name="fr1" text:anchor-type="as-char" svg:width="1.722cm" svg:height="0.637cm" draw:z-index="243"><draw:image xlink:href="Pictures/2000000F000006110000023595AE3E5F.wmf" xlink:type="simple" xlink:show="embed" xlink:actuate="onLoad"/></draw:frame><text:span text:style-name="T1"> - 5</text:span></text:p>
          </table:table-cell>
          <table:table-cell table:style-name="Таблица2.A1" office:value-type="string">
            <text:p text:style-name="P1"><text:span text:style-name="T1">4</text:span></text:p>
          </table:table-cell>
        </table:table-row>
        <table:table-row table:style-name="Таблица2.1">
          <table:table-cell table:style-name="Таблица2.A1" office:value-type="string">
            <text:h text:style-name="P4" text:outline-level="3"><text:bookmark text:name="Par377"/><text:span text:style-name="T1">5.</text:span></text:h>
          </table:table-cell>
          <table:table-cell table:style-name="Таблица2.A1" table:number-columns-spanned="4" office:value-type="string">
            <text:p text:style-name="P3"><text:span text:style-name="T1">Показатели, характеризующие удовлетворенность оказанными услугами в медицинской организации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"><text:span text:style-name="T1">5.1.</text:span></text:p>
          </table:table-cell>
          <table:table-cell table:style-name="Таблица2.A1" office:value-type="string">
            <text:p text:style-name="P3"><text:span text:style-name="T1">Доля потребителей услуг, удовлетворенных оказанными услугами (f)</text:span></text:p>
          </table:table-cell>
          <table:table-cell table:style-name="Таблица2.A1" office:value-type="string">
            <text:p text:style-name="P1"><text:span text:style-name="T1">%</text:span></text:p>
          </table:table-cell>
          <table:table-cell table:style-name="Таблица2.A1" office:value-type="string">
            <text:p text:style-name="P5"><text:span text:style-name="T1">f &lt; 70% - 0</text:span></text:p>
            <text:p text:style-name="P5"><draw:frame draw:style-name="fr1" text:anchor-type="as-char" svg:width="2.833cm" svg:height="0.637cm" draw:z-index="245"><draw:image xlink:href="Pictures/2000000F00000A0F0000023566913A23.wmf" xlink:type="simple" xlink:show="embed" xlink:actuate="onLoad"/></draw:frame><text:span text:style-name="T1"> - 1</text:span></text:p>
            <text:p text:style-name="P5"><draw:frame draw:style-name="fr1" text:anchor-type="as-char" svg:width="2.806cm" svg:height="0.637cm" draw:z-index="247"><draw:image xlink:href="Pictures/2000000F000009ED000002362C121E4E.wmf" xlink:type="simple" xlink:show="embed" xlink:actuate="onLoad"/></draw:frame><text:span text:style-name="T1"> - 2</text:span></text:p>
            <text:p text:style-name="P5"><draw:frame draw:style-name="fr1" text:anchor-type="as-char" svg:width="2.806cm" svg:height="0.637cm" draw:z-index="249"><draw:image xlink:href="Pictures/2000000F000009ED0000023600E0EBE1.wmf" xlink:type="simple" xlink:show="embed" xlink:actuate="onLoad"/></draw:frame><text:span text:style-name="T1"> - 3</text:span></text:p>
            <text:p text:style-name="P5"><draw:frame draw:style-name="fr1" text:anchor-type="as-char" svg:width="2.806cm" svg:height="0.637cm" draw:z-index="251"><draw:image xlink:href="Pictures/2000000F000009ED00000236382ECA96.wmf" xlink:type="simple" xlink:show="embed" xlink:actuate="onLoad"/></draw:frame><text:span text:style-name="T1"> - 4</text:span></text:p>
            <text:p text:style-name="P3"><draw:frame draw:style-name="fr1" text:anchor-type="as-char" svg:width="1.695cm" svg:height="0.637cm" draw:z-index="253"><draw:image xlink:href="Pictures/2000000F000005ED0000023530C0EEA6.wmf" xlink:type="simple" xlink:show="embed" xlink:actuate="onLoad"/></draw:frame><text:span text:style-name="T1"> - 5</text:span></text:p>
          </table:table-cell>
          <table:table-cell table:style-name="Таблица2.A1" office:value-type="string">
            <text:p text:style-name="P1"><text:span text:style-name="T1"><text:s/>5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5.2.</text:span></text:p>
          </table:table-cell>
          <table:table-cell table:style-name="Таблица2.A1" office:value-type="string">
            <text:p text:style-name="P3"><text:span text:style-name="T1">Доля потребителей услуг, готовых рекомендовать медицинскую организацию для получения медицинской помощи (r)</text:span></text:p>
          </table:table-cell>
          <table:table-cell table:style-name="Таблица2.A1" office:value-type="string">
            <text:p text:style-name="P1"><text:span text:style-name="T1">%</text:span></text:p>
          </table:table-cell>
          <table:table-cell table:style-name="Таблица2.A1" office:value-type="string">
            <text:p text:style-name="P5"><text:span text:style-name="T1">r &lt; 70% - 0</text:span></text:p>
            <text:p text:style-name="P5"><draw:frame draw:style-name="fr1" text:anchor-type="as-char" svg:width="2.806cm" svg:height="0.637cm" draw:z-index="255"><draw:image xlink:href="Pictures/2000000F000009ED0000023649FBD813.wmf" xlink:type="simple" xlink:show="embed" xlink:actuate="onLoad"/></draw:frame><text:span text:style-name="T1"> - 1</text:span></text:p>
            <text:p text:style-name="P5"><draw:frame draw:style-name="fr1" text:anchor-type="as-char" svg:width="2.753cm" svg:height="0.637cm" draw:z-index="257"><draw:image xlink:href="Pictures/2000000F000009C900000235E5C09870.wmf" xlink:type="simple" xlink:show="embed" xlink:actuate="onLoad"/></draw:frame><text:span text:style-name="T1"> - 2</text:span></text:p>
            <text:p text:style-name="P5"><draw:frame draw:style-name="fr1" text:anchor-type="as-char" svg:width="2.753cm" svg:height="0.637cm" draw:z-index="259"><draw:image xlink:href="Pictures/2000000F000009C900000235C9326DDF.wmf" xlink:type="simple" xlink:show="embed" xlink:actuate="onLoad"/></draw:frame><text:span text:style-name="T1"> - 3</text:span></text:p>
            <text:p text:style-name="P5"><text:soft-page-break/><draw:frame draw:style-name="fr1" text:anchor-type="as-char" svg:width="2.753cm" svg:height="0.637cm" draw:z-index="261"><draw:image xlink:href="Pictures/2000000F000009C9000002353EB5EB56.wmf" xlink:type="simple" xlink:show="embed" xlink:actuate="onLoad"/></draw:frame><text:span text:style-name="T1"> - 4</text:span></text:p>
            <text:p text:style-name="P3"><draw:frame draw:style-name="fr1" text:anchor-type="as-char" svg:width="1.642cm" svg:height="0.637cm" draw:z-index="263"><draw:image xlink:href="Pictures/2000000F000005CA0000023576960255.wmf" xlink:type="simple" xlink:show="embed" xlink:actuate="onLoad"/></draw:frame><text:span text:style-name="T1"> - 5</text:span></text:p>
          </table:table-cell>
          <table:table-cell table:style-name="Таблица2.E6" office:value-type="float" office:value="5">
            <text:p text:style-name="P1"><text:span text:style-name="T1">5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5.3.</text:span></text:p>
          </table:table-cell>
          <table:table-cell table:style-name="Таблица2.A1" office:value-type="string">
            <text:p text:style-name="P3"><text:span text:style-name="T1">Доля потребителей услуг, удовлетворенных действиями персонала медицинской организации по уходу (h)</text:span></text:p>
          </table:table-cell>
          <table:table-cell table:style-name="Таблица2.A1" office:value-type="string">
            <text:p text:style-name="P1"><text:span text:style-name="T1">%</text:span></text:p>
          </table:table-cell>
          <table:table-cell table:style-name="Таблица2.A1" office:value-type="string">
            <text:p text:style-name="P5"><text:span text:style-name="T1">h &lt; 70% - 0</text:span></text:p>
            <text:p text:style-name="P5"><draw:frame draw:style-name="fr1" text:anchor-type="as-char" svg:width="2.859cm" svg:height="0.637cm" draw:z-index="265"><draw:image xlink:href="Pictures/2000000F00000A3300000235CFB0CAA1.wmf" xlink:type="simple" xlink:show="embed" xlink:actuate="onLoad"/></draw:frame><text:span text:style-name="T1"> - 1</text:span></text:p>
            <text:p text:style-name="P5"><draw:frame draw:style-name="fr1" text:anchor-type="as-char" svg:width="2.833cm" svg:height="0.637cm" draw:z-index="267"><draw:image xlink:href="Pictures/2000000F00000A0F00000235E708ACD8.wmf" xlink:type="simple" xlink:show="embed" xlink:actuate="onLoad"/></draw:frame><text:span text:style-name="T1"> - 2</text:span></text:p>
            <text:p text:style-name="P5"><draw:frame draw:style-name="fr1" text:anchor-type="as-char" svg:width="2.833cm" svg:height="0.637cm" draw:z-index="269"><draw:image xlink:href="Pictures/2000000F00000A0F0000023552F856EA.wmf" xlink:type="simple" xlink:show="embed" xlink:actuate="onLoad"/></draw:frame><text:span text:style-name="T1"> - 3</text:span></text:p>
            <text:p text:style-name="P5"><draw:frame draw:style-name="fr1" text:anchor-type="as-char" svg:width="2.833cm" svg:height="0.637cm" draw:z-index="271"><draw:image xlink:href="Pictures/2000000F00000A0F0000023544B2D05B.wmf" xlink:type="simple" xlink:show="embed" xlink:actuate="onLoad"/></draw:frame><text:span text:style-name="T1"> - 4</text:span></text:p>
            <text:p text:style-name="P3"><draw:frame draw:style-name="fr1" text:anchor-type="as-char" svg:width="1.722cm" svg:height="0.637cm" draw:z-index="273"><draw:image xlink:href="Pictures/2000000F0000061100000235D41C750F.wmf" xlink:type="simple" xlink:show="embed" xlink:actuate="onLoad"/></draw:frame><text:span text:style-name="T1"> - 5</text:span></text:p>
          </table:table-cell>
          <table:table-cell table:style-name="Таблица2.E6" office:value-type="float" office:value="5">
            <text:p text:style-name="P1"><text:span text:style-name="T1">5</text:span></text:p>
          </table:table-cell>
        </table:table-row>
      </table:table>
      <text:p text:style-name="P7"/>
      <text:p text:style-name="P5"><text:span text:style-name="T2"><text:s text:c="178"/>Итого: 141 балл</text:span></text:p>
      <text:p text:style-name="P10"/>
      <text:p text:style-name="P5"><text:span text:style-name="T2">Секретарь ОС <text:s text:c="157"/>Ф.К. Кул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ru" fo:country="RU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_20_Normal" style:display-name=" Normal" style:family="paragraph" style:default-outline-level="" style:list-style-name="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0" style:font-name="Times New Roman" fo:font-size="12pt" fo:language="ru" fo:country="RU" style:font-name-asian="Liberation Serif" style:font-size-asian="12pt" style:language-asian="hi" style:country-asian="IN" style:font-name-complex="Liberation Serif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02cm" fo:margin-bottom="1.499cm" fo:margin-left="2cm" fo:margin-right="2cm" style:writing-mode="lr-tb" style:layout-grid-color="#c0c0c0" style:layout-grid-lines="41" style:layout-grid-base-height="0.404cm" style:layout-grid-ruby-height="0.01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1T11:15:00</meta:creation-date>
    <meta:initial-creator>BelovIO</meta:initial-creator>
    <dc:language>ru-RU</dc:language>
    <dc:date>2018-11-22T10:43:58.77</dc:date>
    <meta:editing-cycles>11</meta:editing-cycles>
    <meta:editing-duration>PT42M1S</meta:editing-duration>
    <meta:generator>OpenOffice/4.1.2$Win32 OpenOffice.org_project/412m3$Build-9782</meta:generator>
    <meta:document-statistic meta:table-count="2" meta:image-count="137" meta:object-count="0" meta:page-count="12" meta:paragraph-count="380" meta:word-count="1450" meta:character-count="9196"/>
    <meta:template xlink:type="simple" xlink:actuate="onRequest" xlink:title="Normal" xlink:href=""/>
  </office:meta>
</office:document-meta>
</file>