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.6999998092651pt" style:font-size-complex="16.7999992370605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.6999998092651pt" style:font-size-complex="16.799999237060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.6999998092651pt" style:font-weight-asian="bold" style:font-size-complex="16.7999992370605pt" style:font-weight-complex="bold"/>
    </style:style>
    <style:style style:name="T1" style:family="text">
      <style:text-properties style:font-size-asian="14pt" style:font-size-complex="14pt"/>
    </style:style>
    <style:style style:name="T2" style:family="text">
      <style:text-properties fo:font-weight="normal" style:font-size-asian="14pt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Анализ <text:span text:style-name="T1">РГБ ЛПУ «Карачаево-Черкесская Республиканская клиническая больница»</text:span></text:p>
      <text:p text:style-name="P1"/>
      <text:p text:style-name="P2"><text:s text:c="3"/>В ноябре 2018 г. по плану было проведено анкетирование пациентов стационара и поликлиники <text:s/>в <text:span text:style-name="T2">РГБ ЛПУ «Карачаево-Черкесская Республиканская клиническая больница»</text:span></text:p>
      <text:p text:style-name="P2"><text:s text:c="3"/>В опросе участвовало 100 пациентов. 50 пациентов поликлиники и 50 пациентов стационара. </text:p>
      <text:p text:style-name="P2"><text:s text:c="3"/>Из опрошенных в стационаре за медицинской помощью обращались 80%, а 20% обращений были впервые. </text:p>
      <text:p text:style-name="P2"><text:s text:c="3"/>Удовлетворенность продолжительностью и условиями ожидания составляет 99% .</text:p>
      <text:p text:style-name="P2"><text:s text:c="3"/>Действия медицинского персонала при проведении процедур требующих обезболивания оценивают на 90%. Вежливость и внимательность врачей оценили 99%, а среднего медперсонала 95% . Объяснения врачом проводившим назначение понятно и доступно для пациентов в 99%. <text:s/>Удовлетворенность питанием составляет 95%. </text:p>
      <text:p text:style-name="P2"><text:s text:c="2"/>Удовлетворенность оказанием медицинских услуг-98%, рекомендации при необходимости госпитализации в данное <text:s/>учреждение своим друзьям-96 %. </text:p>
      <text:p text:style-name="P2"><text:s text:c="2"/>Приемом врача удовлетворены 99 % пациентов среднего медицинского персонала 95 %. Разъяснениями врача по поводу назначений, обследовании, удовлетворены 90%. Выявлено изменении состояния больного с учетом жалоб -86%.</text:p>
      <text:p text:style-name="P2">Удовлетворенность условиями оказания медицинской помощи-98%</text:p>
      <text:p text:style-name="P2"><text:s text:c="2"/>Качеством сайта удовлетворены 95%.</text:p>
      <text:p text:style-name="P2"><text:s/>Пациенты просят что бы ФГДС, консультация гастероэнтнролога и ревмвтолога были бесплатными и отмечают что 10 дней в стационаре мало.</text:p>
      <text:p text:style-name="P2"><text:s text:c="2"/>Все опрошенные выражают свою благодарность всему медицинскому персоналу <text:span text:style-name="T2">РГБ ЛПУ «Карачаево-Черкесская Республиканская клиническая больница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26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12-24T09:38:45</meta:creation-date>
    <dc:date>2018-11-22T10:33:29.83</dc:date>
    <meta:print-date>2016-03-10T15:10:25</meta:print-date>
    <meta:editing-cycles>18</meta:editing-cycles>
    <meta:editing-duration>PT3H16M5S</meta:editing-duration>
    <meta:document-statistic meta:table-count="0" meta:image-count="0" meta:object-count="0" meta:page-count="1" meta:paragraph-count="12" meta:word-count="181" meta:character-count="1534"/>
    <meta:user-defined meta:name="Info 1"/>
    <meta:user-defined meta:name="Info 2"/>
    <meta:user-defined meta:name="Info 3"/>
    <meta:user-defined meta:name="Info 4"/>
  </office:meta>
</office:document-meta>
</file>