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Анализ МБУЗ<text:s/></text:span><text:span text:style-name="T2">«</text:span><text:span text:style-name="T3">Станция скорой медицинской помощи</text:span><text:span text:style-name="T4">»<text:s/></text:span><text:span text:style-name="T5">к протоколу<text:s/></text:span><text:span text:style-name="T6">№</text:span><text:span text:style-name="T7">13<text:s/></text:span><text:span text:style-name="T8">от 22.09.2016</text:span></text:p>
      <text:p text:style-name="P1"><text:span text:style-name="T9"/></text:p>
      <text:p text:style-name="P1"><text:span text:style-name="T10"><text:s text:c="3"/></text:span><text:span text:style-name="T11">В сентябре 2016 года было проведено анкетирование пациентов МБУЗ<text:s/></text:span><text:span text:style-name="T12">«</text:span><text:span text:style-name="T13">Станция скорой медицинской помощи</text:span><text:span text:style-name="T14">» </text:span></text:p>
      <text:p text:style-name="P1"><text:span text:style-name="T14"><text:s text:c="3"/></text:span><text:span text:style-name="T15">Из опрошенных 90% посещают повторно, на прием к врачу попали сразу, при повторном обращении ждать не приходилось.</text:span></text:p>
      <text:p text:style-name="P1"><text:span text:style-name="T16"><text:s text:c="3"/></text:span><text:span text:style-name="T17">Запись к врачу по телефону или при личном обращении не вызывает затруднений.</text:span></text:p>
      <text:p text:style-name="P1"><text:span text:style-name="T18"><text:s text:c="3"/></text:span><text:span text:style-name="T19">Если возникала необходимость ожидания, условия ожидания удовлетворяют полностью.</text:span></text:p>
      <text:p text:style-name="P1"><text:span text:style-name="T20"><text:s text:c="3"/></text:span><text:span text:style-name="T21">Удовлетворенность приемом врача и среднего мед.персонала по критериям вежливости и внимательности оценена на отлично и хорошо в<text:s text:c="2"/>98 %.</text:span></text:p>
      <text:p text:style-name="P1"><text:span text:style-name="T22"><text:s text:c="3"/></text:span><text:span text:style-name="T23">Объяснения врачебных назначений<text:s text:c="2"/>удовлетворяет полностью.</text:span></text:p>
      <text:p text:style-name="P1"><text:span text:style-name="T24"><text:s text:c="3"/></text:span><text:span text:style-name="T25">Пациенты удовлетворены условиями оказания медицинской помощи<text:s text:c="2"/>в 100 %.</text:span></text:p>
      <text:p text:style-name="P1"><text:span text:style-name="T26"><text:s text:c="3"/></text:span><text:span text:style-name="T27">Рекомендуют посещать данное учреждение своим друзьям и коллегам в 90 %<text:s text:c="2"/>случаев.</text:span></text:p>
      <text:p text:style-name="P1"><text:span text:style-name="T28"><text:s text:c="3"/></text:span><text:span text:style-name="T29">Все предложения и пожелания пациентов сводятся к благодарности к администрации и персоналу учреждения.</text:span><text:span text:style-name="T3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