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normal" fo:font-family="'Segoe UI Symbol'" style:font-family-asian="'Segoe UI Symbol'" style:font-family-complex="'Segoe UI Symbol'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Анализ МБУЗ<text:s/></text:span><text:span text:style-name="T2">«</text:span><text:span text:style-name="T3">Черкесский городской дом ребенка специализированный для детей с органическим поражением центральной нервной системы с нарушением психики</text:span><text:span text:style-name="T4">»<text:s text:c="2"/></text:span><text:span text:style-name="T5">№</text:span><text:span text:style-name="T6"><text:s/>15<text:s/></text:span><text:span text:style-name="T7">от 02. 10. 2016 г.</text:span></text:p>
      <text:p text:style-name="P1"><text:span text:style-name="T8"><text:s text:c="3"/></text:span></text:p>
      <text:p text:style-name="P1"><text:span text:style-name="T8"><text:s text:c="2"/></text:span><text:span text:style-name="T9">В ноябре 2016 года было проведено анкетирование МБУЗ<text:s/></text:span><text:span text:style-name="T10">«</text:span><text:span text:style-name="T11">Черкесский городской дом ребенка специализированный для детей с органическим поражением центральной нервной системы с нарушением психики</text:span><text:span text:style-name="T12">»</text:span></text:p>
      <text:p text:style-name="P1"><text:span text:style-name="T13"><text:s text:c="3"/></text:span><text:span text:style-name="T14">В опросе участвовало 40 пациентов амбулаторного и стационарного лечения.<text:s text:c="2"/>Условиями удовлетворены полностью 90%, частично<text:s/></text:span><text:span text:style-name="T15">—</text:span><text:span text:style-name="T16"><text:s/>10%.</text:span></text:p>
      <text:p text:style-name="P1"><text:span text:style-name="T17"><text:s text:c="3"/></text:span><text:span text:style-name="T18">Проводимыми процедурами удовлетворены на отлично и хорошо - 100%.</text:span></text:p>
      <text:p text:style-name="P1"><text:span text:style-name="T19"><text:s text:c="3"/></text:span><text:span text:style-name="T20">Вежливостью и внимательностью врачей и среднего медицинского персонала удовлетворены на отлично и хорошо-95%.</text:span></text:p>
      <text:p text:style-name="P1"><text:span text:style-name="T21"><text:s text:c="3"/></text:span><text:span text:style-name="T22">Объяснениями врача по поводу проводимого обследования удовлетворены полностью.</text:span></text:p>
      <text:p text:style-name="P1"><text:span text:style-name="T23"><text:s text:c="3"/></text:span><text:span text:style-name="T24">Питанием, тишиной и покоем<text:s text:c="2"/>удовлетворены полностью<text:s/></text:span><text:span text:style-name="T25">—</text:span><text:span text:style-name="T26"><text:s/>85%.<text:s/></text:span><text:span text:style-name="T27">Действиями медицинского персонала по оказанию помощи и проводимого ухода удовлетворены 90%.</text:span></text:p>
      <text:p text:style-name="P1"><text:span text:style-name="T28"><text:s text:c="3"/></text:span><text:span text:style-name="T29">Качеством и доступностью информации на официальном сайте удовлетворены полностью.</text:span></text:p>
      <text:p text:style-name="P1"><text:span text:style-name="T30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