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Анализ МБЛПУ<text:s/></text:span><text:span text:style-name="T3">«</text:span><text:span text:style-name="T4">Адыге-Хабльская центральная районная больница</text:span><text:span text:style-name="T5">»<text:s/></text:span><text:span text:style-name="T6">к протоколу<text:s/></text:span><text:span text:style-name="T7">№</text:span><text:span text:style-name="T8"><text:s/>15<text:s/></text:span><text:span text:style-name="T9">от 13.12.2016 г.</text:span></text:p>
      <text:p text:style-name="P1"><text:span text:style-name="T10"><text:s/></text:span></text:p>
      <text:p text:style-name="P2"><text:span text:style-name="T11"/></text:p>
      <text:p text:style-name="P2"><text:span text:style-name="T12"><text:s text:c="4"/></text:span><text:span text:style-name="T13">В декабре месяце 2016 г. по плану было проведено анкетирование пациентов стационара и поликлиники<text:s text:c="2"/>в<text:s text:c="2"/>МБЛПУ<text:s/></text:span><text:span text:style-name="T14">«</text:span><text:span text:style-name="T15">Адыге-Хабльская центральная районная больница</text:span><text:span text:style-name="T16">»</text:span></text:p>
      <text:p text:style-name="P2"><text:span text:style-name="T17"><text:s text:c="4"/></text:span><text:span text:style-name="T18">В опросе участвовало 60 пациентов. 30 пациентов поликлиники и 30 пациентов стационара. </text:span></text:p>
      <text:p text:style-name="P2"><text:span text:style-name="T19"><text:s text:c="4"/></text:span><text:span text:style-name="T20">Из опрошенных в стационаре за медицинской помощью обращались 85%, а 15% обращений были впервые. </text:span></text:p>
      <text:p text:style-name="P2"><text:span text:style-name="T21"><text:s text:c="3"/></text:span><text:span text:style-name="T22">Удовлетворенность продолжительностью и условиями ожидания составляет 90% .</text:span></text:p>
      <text:p text:style-name="P2"><text:span text:style-name="T23"><text:s text:c="4"/></text:span><text:span text:style-name="T24">Вежливость и внимательность врачей оценили 78%, а среднего медперсонала 22% . Объяснения врачом проводившим назначение понятно и доступно для пациентов в 95%.<text:s text:c="2"/>Удовлетворенность питанием составляет 95%. </text:span></text:p>
      <text:p text:style-name="P2"><text:span text:style-name="T25"><text:s text:c="3"/></text:span><text:span text:style-name="T26">Удовлетворенность оказанием медицинских услуг-90%, рекомендации при необходимости госпитализации в данное<text:s text:c="2"/>учреждение своим друзьям-96 %. </text:span></text:p>
      <text:p text:style-name="P2"><text:span text:style-name="T27"><text:s text:c="5"/></text:span><text:span text:style-name="T28">При обращении на прием удалось записаться в тот же день по телефону или при личном обращении.</text:span></text:p>
      <text:p text:style-name="P2"><text:span text:style-name="T29"><text:s text:c="3"/></text:span><text:span text:style-name="T30">Удовлетворенность условиями оказания медицинской помощи-98%</text:span></text:p>
      <text:p text:style-name="P2"><text:span text:style-name="T31"><text:s text:c="3"/></text:span><text:span text:style-name="T32">Друзьям и родственникам рекомендовали обращаться - 85%.</text:span></text:p>
      <text:p text:style-name="P2"><text:span text:style-name="T33"><text:s text:c="3"/></text:span><text:span text:style-name="T34">Качеством сайта удовлетворены 70%.</text:span></text:p>
      <text:p text:style-name="P2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